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ntheffing werk weg op de N731, provinciale weg Glanerbrug - Overdinkel, ter hoogte van hectometerpunt 4.19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5 november 2022 een aanvraag voor een ontheffing werk weg hebben ontvangen waarbij de reguliere voorbereidingsprocedure van toepassing is. De aanvraag gaat over het aanleggen van een voetpad op de N731, provinciale weg Glanerbrug - Overdinkel, ter hoogte van hectometerpunt 4.190.</text:p>
            <text:p text:style-name="last-al">
            <text:span text:style-name="nadrukvet">Nadere inlichtingen bij: Overijssel loket</text:span> 038 499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4116</text:span><text:line-break/><text:date style:data-style-name="dag" text:fixed="true" text:date-value="2022-11-29"/><text:line-break/><text:date style:data-style-name="jaar" text:fixed="true" text:date-value="2022-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116</text:span><text:date style:data-style-name="nicedate" text:fixed="true" text:date-value="2022-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116</text:span><text:date style:data-style-name="nicedate" text:fixed="true" text:date-value="2022-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N731, provinciale weg Glanerbrug - Overdinkel, ter hoogte van hectometerpunt 4.190</meta:user-defined>
    <dc:language>nl</dc:language>
    <meta:user-defined meta:name="OVERHEIDop.locatietype/OVERHEIDop.gebiedsmarkering">Punt</meta:user-defined>
    <meta:user-defined meta:name="DC.title">Kennisgeving ontvangst aanvraag ontheffing werk weg op de N731, provinciale weg Glanerbrug - Overdinkel, ter hoogte van hectometerpunt 4.190</meta:user-defined>
    <meta:user-defined meta:name="DCTERMS.W3CDTF/DCTERMS.available">2022-11-29</meta:user-defined>
    <meta:user-defined meta:name="DCTERMS.W3CDTF/OVERHEIDop.jaargang">2022</meta:user-defined>
    <meta:user-defined meta:name="OVERHEIDop.publicationIssue">14116</meta:user-defined>
    <meta:user-defined meta:name="OVERHEIDop.PrbID/DC.identifier">prb-2022-14116</meta:user-defined>
    <meta:user-defined meta:name="OVERHEIDop.versieInformatie"/>
  </office:meta>
</office:document-meta>
</file>