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189547 - Nijverheidsweg 11 - 4b - 8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in gebruik nemen van een ontvettingslijn en het verbouwen van vrieshuizen en laaddock</text:p>
            <text:p text:style-name="common-al">Locatie : Nijverheidsweg 11 - 4b - 8 te Putten</text:p>
            <text:p text:style-name="common-al">Datum besluit : 25 november 2022</text:p>
            <text:p text:style-name="common-al">Zaaknummer ODRN: W.Z22.10751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1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 Verlengingsbesluit omgevingsvergunning – OLO 7189547 - Nijverheidsweg 11 - 4b - 8 te Putten</meta:user-defined>
    <meta:user-defined meta:name="DCTERMS.W3CDTF/DCTERMS.available">2022-11-29</meta:user-defined>
    <meta:user-defined meta:name="DCTERMS.W3CDTF/OVERHEIDop.jaargang">2022</meta:user-defined>
    <meta:user-defined meta:name="OVERHEIDop.publicationIssue">14113</meta:user-defined>
    <meta:user-defined meta:name="OVERHEIDop.PrbID/DC.identifier">prb-2022-14113</meta:user-defined>
    <meta:user-defined meta:name="OVERHEIDop.versieInformatie"/>
  </office:meta>
</office:document-meta>
</file>