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plaatsen van een condensor t.b.v. het realiseren van een koelcel bij de afdeling Expedi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condensor t.b.v. het realiseren van een koelcel bij de afdeling Expeditie. Ontvangstdatum aanvraag: 15-11-2022 Aanvrager: Coöperatieve Zuivelonderneming CONO B.A. Zaaknummer: 116560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712</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plaatsen van een condensor t.b.v. het realiseren van een koelcel bij de afdeling Expeditie</meta:user-defined>
    <meta:user-defined meta:name="DCTERMS.W3CDTF/DCTERMS.available">2022-11-29</meta:user-defined>
    <meta:user-defined meta:name="DCTERMS.W3CDTF/OVERHEIDop.jaargang">2022</meta:user-defined>
    <meta:user-defined meta:name="OVERHEIDop.publicationIssue">14112</meta:user-defined>
    <meta:user-defined meta:name="OVERHEIDop.PrbID/DC.identifier">prb-2022-14112</meta:user-defined>
    <meta:user-defined meta:name="OVERHEIDop.versieInformatie"/>
  </office:meta>
</office:document-meta>
</file>