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igering verzoek intrekking omgevingsvergunning T.A.J. Willems America B.V Hoebertweg 15, 5966 ND Ameri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Besluit weigering verzoek tot intrekking omgevingsvergunning </text:span>
          </text:p>
            <text:p text:style-name="common-al">Voor: verzoek tot gedeeltelijk intrekken van de op 18 december 2012 verleende omgevingsvergunning</text:p>
            <text:p text:style-name="common-al">Locatie: T.A.J. Willems America B.V., Hoebertweg 15, 5966 ND America</text:p>
            <text:p text:style-name="common-al">Datum besluit: 24 november 2022</text:p>
            <text:p text:style-name="common-al">Zaaknummer: 2022-036169</text:p>
            <text:p text:style-name="common-al">Het besluit is ten opzichte van het ontwerpbesluit niet gewijzigd.</text:p>
            <text:p text:style-name="common-al">
            <text:span text:style-name="nadrukvet">Inzage</text:span>
          </text:p>
            <text:p text:style-name="common-al">Het besluit en de bijbehorende stukken liggen ter inzage van 30 november 2022 t/m 11 januari 2023:</text:p>
            <text:p text:style-name="common-al">- in het Gouvernement, Limburglaan 10, Maastricht, na telefonische afspraak via +31 43 389 78 12;</text:p>
            <text:p text:style-name="common-al">- in het gemeentehuis van Horst aan de Maas,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1 december 2022 t/m 11 januari 2023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111</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11</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11</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Provincie Limburg, besluit weigering verzoek intrekking omgevingsvergunning T.A.J. Willems America B.V Hoebertweg 15, 5966 ND America</meta:user-defined>
    <meta:user-defined meta:name="DCTERMS.W3CDTF/DCTERMS.available">2022-11-29</meta:user-defined>
    <meta:user-defined meta:name="DCTERMS.W3CDTF/OVERHEIDop.jaargang">2022</meta:user-defined>
    <meta:user-defined meta:name="OVERHEIDop.externeBijlage">Definitief besluit intrekking (2e verzoek) 2022...|exb-2022-65377</meta:user-defined>
    <meta:user-defined meta:name="OVERHEIDop.publicationIssue">14111</meta:user-defined>
    <meta:user-defined meta:name="OVERHEIDop.PrbID/DC.identifier">prb-2022-14111</meta:user-defined>
    <meta:user-defined meta:name="OVERHEIDop.versieInformatie"/>
  </office:meta>
</office:document-meta>
</file>