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20299 - Coolrec Plastics B.V. - van Hilststraat 7, 5145RK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Coolrec Plastics BV. De inrichting is gelegen aan Van Hilststraat 7 te Waalwijk.</text:p>
            <text:p text:style-name="common-al">29 november 2022, Tilburg</text:p>
            <text:p text:style-name="common-al">Gedeputeerde Staten van Noord-Brabant maken bekend dat zij voornemens zijn in het kader van de Wet algemene bepalingen omgevingsrecht (Wabo) de aanvraag van Coolrec Plastics BV te verlenen. De aanvraag betreft de uitbreiding van het terrein van de inrichting voor de (overdekte) opslag van kunststof en het incidenteel shredderen van kunststof voor de inrichting gelegen aan Van Hilststraat 7 te Waalwijk.</text:p>
            <text:p text:style-name="common-al">De ontwerpbeschikking en de bijbehorende stukken liggen vanaf 30 november 2022 tot en met 11 januari 2023 ter inzage bij de gemeente Waalw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11 januari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Aan deze procedure is het kenmerk 2021-03270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0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0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0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uitbreiding van het bedrijfsterrein, wijziging van de terreinindeling en wijziging van milieuvoorschriften op locatie Van Hilststraat 7, 5145RK Waalwijk</meta:user-defined>
    <dc:language>nl</dc:language>
    <meta:user-defined meta:name="OVERHEIDop.locatietype/OVERHEIDop.gebiedsmarkering">Punt</meta:user-defined>
    <meta:user-defined meta:name="DC.title">Ontwerpbeschikking uitgebreid Wabo voor OLO 620299 - Coolrec Plastics B.V. - van Hilststraat 7, 5145RK Waalwijk</meta:user-defined>
    <meta:user-defined meta:name="DCTERMS.W3CDTF/DCTERMS.available">2022-11-29</meta:user-defined>
    <meta:user-defined meta:name="DCTERMS.W3CDTF/OVERHEIDop.jaargang">2022</meta:user-defined>
    <meta:user-defined meta:name="OVERHEIDop.publicationIssue">14109</meta:user-defined>
    <meta:user-defined meta:name="OVERHEIDop.PrbID/DC.identifier">prb-2022-14109</meta:user-defined>
    <meta:user-defined meta:name="OVERHEIDop.versieInformatie"/>
  </office:meta>
</office:document-meta>
</file>