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andering van product in voorraadtank T03, Westkade 38 B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Feralco Nederland B.V.</text:p>
            <text:p text:style-name="common-al">Locatie : Westkade 38 B, 4551 BV Sas van Gent</text:p>
            <text:p text:style-name="common-al">Activiteit : Bouwen</text:p>
            <text:p text:style-name="common-al">Voor : De verandering van product in voorraadtank T03</text:p>
            <text:p text:style-name="common-al">Aanvraagdatum : 16 november 2022</text:p>
            <text:p text:style-name="common-al">OLO nummer : 7401203</text:p>
            <text:p text:style-name="common-al">Zaaknummer : 17996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10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99669</meta:user-defined>
    <meta:user-defined meta:name="DCTERMS.abstract">Aanvraag reguliere omgevingsvergunning voor verandering van product in voorraadtank T03.</meta:user-defined>
    <dc:language>nl</dc:language>
    <meta:user-defined meta:name="OVERHEIDop.locatietype/OVERHEIDop.gebiedsmarkering">Adres</meta:user-defined>
    <meta:user-defined meta:name="DC.title">Provincie Zeeland - Aanvraag reguliere omgevingsvergunning voor verandering van product in voorraadtank T03, Westkade 38 B in Sas van Gent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07</meta:user-defined>
    <meta:user-defined meta:name="OVERHEIDop.PrbID/DC.identifier">prb-2022-14107</meta:user-defined>
    <meta:user-defined meta:name="OVERHEIDop.versieInformatie"/>
  </office:meta>
</office:document-meta>
</file>