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Zeeland - Weigering vergunning Wet natuurbescherming voor vastleggen bestaande/feitelijke situatie en uitbreiding dieraantallen/capaciteit in bestaande stallen/installatie, Nieuwe Kraaijertsedijk 22 in Lewedorp</text:p>
      <text:section text:name="zakelijke-mededeling_id1-3-2" text:style-name="zakelijke-mededeling">
        <text:section text:name="zakelijke-mededeling-tekst_id1-3-2-1" text:style-name="zakelijke-mededeling-tekst">
          <text:section text:name="tekst_id1-3-2-1-1" text:style-name="tekst">
            <text:p text:style-name="common-al">Gedeputeerde Staten van Zeeland maken op 30 november 2022 bekend dat zij het voornemen hebben in het kader van artikel 2.7 lid 2 van de <text:span text:style-name="nadrukvet">Wet natuurbescherming</text:span> vergunning te weigeren aan Maatschap F. de Kok en A. Dekker voor het vastleggen van de bestaande/feitelijke situatie en uitbreiding dieraantallen/capaciteit in de bestaande stallen/installatie van de inrichting aan de Nieuwe Kraaijertsedijk 22 te Lewedorp.</text:p>
            <text:p text:style-name="common-al"/>
            <text:p text:style-name="tussenkopcur">
            <text:span text:style-name="nadrukvet">Ter inzage</text:span>
          </text:p>
            <text:p text:style-name="common-al">Het ontwerpbesluit ligt gedurende 6 weken na publicatiedatum <text:span text:style-name="nadrukvet">ter inzage</text:span>. U kunt <text:span text:style-name="nadrukvet">op afspraak</text:span> de stukken inzien in het Provinciehuis, Abdij 6 in Middelburg. U kunt hiervoor contact opnemen met het informatiecentrum: 0118-631011. Kopieën van stukken worden op verzoek toegestuurd. Ook hiervoor kunt u contact opnemen met het informatiecentrum. In alle gevallen dient u het zaaknummer 189754 van de vergunning te vermelden. </text:p>
            <text:p text:style-name="common-al"/>
            <text:p text:style-name="tussenkopcur">
            <text:span text:style-name="nadrukvet">Zienswijze</text:span>
          </text:p>
            <text:p text:style-name="common-al">Gedurende de periode van terinzagelegging worden alle belanghebbenden (inclusief vergunninghouder) in de gelegenheid gesteld om schriftelijk of mondeling een zienswijze met betrekking tot het ontwerpbesluit in te dienen bij het Gedeputeerde Staten van Zeeland, Postbus 6001, 4330 LA Middelburg.</text:p>
            <text:p text:style-name="common-al"/>
            <text:p text:style-name="common-al">Wanneer wij binnen de door ons gestelde termijn niets hebben vernomen, gaan wij ervan uit dat de noodzaak om van deze gelegenheid gebruik te maken bij geen van de belanghebbenden aanwezig is.</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eeland</text:p>
            </table:table-cell>
            <table:table-cell office:value-type="string" table:style-name="header.C">
              <text:p text:style-name="headerright"><text:span text:style-name="nr">Nr. 14106</text:span><text:line-break/><text:date style:data-style-name="dag" text:fixed="true" text:date-value="2022-11-30"/><text:line-break/><text:date style:data-style-name="jaar" text:fixed="true" text:date-value="2022-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4106</text:span><text:date style:data-style-name="nicedate" text:fixed="true" text:date-value="2022-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4106</text:span><text:date style:data-style-name="nicedate" text:fixed="true" text:date-value="2022-1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4.11/xml/MC-DRP-BeschikkingAfhandeling-Web-ZM.xml</meta:user-defined>
    <meta:user-defined meta:name="OVERHEID.Provincie/DC.creator">Zeeland</meta:user-defined>
    <meta:user-defined meta:name="OVERHEID.Informatietype/DC.type">officiële publicatie</meta:user-defined>
    <meta:user-defined meta:name="OVERHEID.Provincie/DCTERMS.publisher">Zeeland</meta:user-defined>
    <meta:user-defined meta:name="OVERHEID.Provincie/OVERHEID.authority">Zeeland</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189754 </meta:user-defined>
    <meta:user-defined meta:name="DCTERMS.abstract">Weigering vergunning Wet natuurbescherming voor vastleggen bestaande/feitelijke situatie en uitbreiding dieraantallen/capaciteit in bestaande stallen/installatie.</meta:user-defined>
    <dc:language>nl</dc:language>
    <meta:user-defined meta:name="OVERHEIDop.locatietype/OVERHEIDop.gebiedsmarkering">Adres</meta:user-defined>
    <meta:user-defined meta:name="DC.title">Provincie Zeeland - Weigering vergunning Wet natuurbescherming voor vastleggen bestaande/feitelijke situatie en uitbreiding dieraantallen/capaciteit in bestaande stallen/installatie, Nieuwe Kraaijertsedijk 22 in Lewedorp</meta:user-defined>
    <meta:user-defined meta:name="DCTERMS.W3CDTF/DCTERMS.available">2022-11-30</meta:user-defined>
    <meta:user-defined meta:name="DCTERMS.W3CDTF/OVERHEIDop.jaargang">2022</meta:user-defined>
    <meta:user-defined meta:name="OVERHEIDop.publicationIssue">14106</meta:user-defined>
    <meta:user-defined meta:name="OVERHEIDop.PrbID/DC.identifier">prb-2022-14106</meta:user-defined>
    <meta:user-defined meta:name="OVERHEIDop.versieInformatie"/>
  </office:meta>
</office:document-meta>
</file>