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laatsen oplosstation voor oplossen van polymeren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OW Benelux B.V.</text:p>
            <text:p text:style-name="common-al">Locatie : Herbert H. Dowweg 5, 4542 NM te Hoek</text:p>
            <text:p text:style-name="common-al">Activiteit : Milieuneutraal wijzigen</text:p>
            <text:p text:style-name="common-al">Voor  : Het plaatsen van een oplosstation voor het oplossen van polymeren bij PRC (Trinseo)</text:p>
            <text:p text:style-name="common-al">Aanvraagdatum  : 8 november 2022</text:p>
            <text:p text:style-name="common-al">Verzenddatum : 18 november 2022</text:p>
            <text:p text:style-name="common-al">OLO nummer : 7348933</text:p>
            <text:p text:style-name="common-al">Zaaknummer  : 178650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10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0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0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86502</meta:user-defined>
    <meta:user-defined meta:name="DCTERMS.abstract">Verlenging proceduretermijn aanvraag reguliere omgevingsvergunning voor plaatsen oplosstation voor oplossen van polymeren bij PCR (Trinseo)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plaatsen oplosstation voor oplossen van polymeren, Herbert H. Dowweg 5 in Hoek</meta:user-defined>
    <meta:user-defined meta:name="OVERHEIDop.datumEindeReactietermijn">2023-01-11</meta:user-defined>
    <meta:user-defined meta:name="OVERHEIDop.TilID/OVERHEIDop.terinzageleggingOP">til-2022-5225</meta:user-defined>
    <meta:user-defined meta:name="DCTERMS.W3CDTF/DCTERMS.available">2022-11-30</meta:user-defined>
    <meta:user-defined meta:name="DCTERMS.W3CDTF/OVERHEIDop.jaargang">2022</meta:user-defined>
    <meta:user-defined meta:name="OVERHEIDop.publicationIssue">14105</meta:user-defined>
    <meta:user-defined meta:name="OVERHEIDop.PrbID/DC.identifier">prb-2022-14105</meta:user-defined>
    <meta:user-defined meta:name="OVERHEIDop.versieInformatie"/>
  </office:meta>
</office:document-meta>
</file>