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Boasso Global Netherlands B.V. 719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het voornemen de op 11 april 2008, met kenmerk 315385-20704243 verleende revisievergunning aan Boasso Global Netherlands B.V. voor de inrichting aan de Botlekweg 190, 3197 KA Rotterdam-Botlek krachtens artikel 2.31 van de Wet algemene bepalingen omgevingsrecht te wijzigen/aan te vullen.</text:p>
            <text:p text:style-name="common-al"/>
            <text:p text:style-name="common-al">Het betreft een inrichting voor het reinigen (al dan niet met opwarming), het repareren, opslaan en</text:p>
            <text:p text:style-name="common-al">parkeren van transporteenheden.</text:p>
            <text:p text:style-name="common-al"/>
            <text:p text:style-name="common-al">De milieuregelgeving voor wat betreft (optimale) energiebesparing en -registratie is veranderd. De voorschriften voor energieverbruik worden omwille hiervan ambtshalve aangepast.</text:p>
            <text:p text:style-name="common-al"/>
            <text:p text:style-name="tussenkopcur">Inzage</text:p>
            <text:p text:style-name="common-al">U kunt de ontwerpbeschikking tijdens kantooruren van 1 december 2022 tot en met 11 januari 2023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Nissewaard, Raadhuislaan 106 te Spijkenisse, de gemeente werkt alleen op afspraak via telefoonnummer 14 0181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7193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19340</meta:user-defined>
    <meta:user-defined meta:name="DCTERMS.abstract">De milieuregelgeving voor wat betreft (optimale) energiebesparing en -registratie is veranderd. De voorschriften voor energieverbruik worden omwille hiervan ambtshalve aangepast.</meta:user-defined>
    <dc:language>nl</dc:language>
    <meta:user-defined meta:name="OVERHEIDop.locatietype/OVERHEIDop.gebiedsmarkering">Adres</meta:user-defined>
    <meta:user-defined meta:name="DC.title">Kennisgeving ontwerpbeschikking Boasso Global Netherlands B.V. 719340</meta:user-defined>
    <meta:user-defined meta:name="OVERHEIDop.datumEindeReactietermijn">2023-01-11</meta:user-defined>
    <meta:user-defined meta:name="OVERHEIDop.TilID/OVERHEIDop.terinzageleggingOP">til-2022-5223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03</meta:user-defined>
    <meta:user-defined meta:name="OVERHEIDop.PrbID/DC.identifier">prb-2022-14103</meta:user-defined>
    <meta:user-defined meta:name="OVERHEIDop.versieInformatie"/>
  </office:meta>
</office:document-meta>
</file>