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Fokker Aerostructures B.V. 181921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het voornemen de op 16 september 2010, met kenmerk 999955703, verleende vergunning aan Fokker Aerostructures B.V. voor de inrichting aan de Industrieweg 4, 3351 LB  Papendrecht, krachtens artikel 2.31 van de Wet algemene bepalingen omgevingsrecht te wijzigen/aan te vullen.</text:p>
            <text:p text:style-name="common-al"/>
            <text:p text:style-name="common-al">Het betreft een inrichting voor het produceren van vliegtuigcomponenten, het samenstellen van componenten daarvan, alsmede daaraan gerelateerde producten op het gebied van lucht- en ruimtevaart.</text:p>
            <text:p text:style-name="common-al"/>
            <text:p text:style-name="common-al">De regelgeving voor wat betreft de optimale energiebesparing en de registratie van het energieverbruik zijn veranderd. De voorschriften voor energiegebruik worden omwille hiervan ambtshalve aangepast. </text:p>
            <text:p text:style-name="common-al"/>
            <text:p text:style-name="tussenkopcur">Inzage</text:p>
            <text:p text:style-name="common-al">U kunt de ontwerpbeschikking tijdens kantooruren van 1 december 2022 tot en met 11 januari 2023 op de volgende plaatsen inzien:</text:p>
            <text:p text:style-name="common-al">- de gemeente Papendrecht, Markt 22 te Papendrecht, uitsluitend na telefonisch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87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19218</meta:user-defined>
    <meta:user-defined meta:name="DCTERMS.abstract">De regelgeving voor wat betreft de optimale energiebesparing en de registratie van het energieverbruik zijn veranderd. De voorschriften voor energiegebruik worden omwille hiervan ambtshalve aangepast</meta:user-defined>
    <dc:language>nl</dc:language>
    <meta:user-defined meta:name="OVERHEIDop.locatietype/OVERHEIDop.gebiedsmarkering">Adres</meta:user-defined>
    <meta:user-defined meta:name="DC.title">Kennisgeving ontwerpbeschikking Fokker Aerostructures B.V. 1819218</meta:user-defined>
    <meta:user-defined meta:name="OVERHEIDop.datumEindeReactietermijn">2023-01-11</meta:user-defined>
    <meta:user-defined meta:name="OVERHEIDop.TilID/OVERHEIDop.terinzageleggingOP">til-2022-5222</meta:user-defined>
    <meta:user-defined meta:name="DCTERMS.W3CDTF/DCTERMS.available">2022-11-30</meta:user-defined>
    <meta:user-defined meta:name="DCTERMS.W3CDTF/OVERHEIDop.jaargang">2022</meta:user-defined>
    <meta:user-defined meta:name="OVERHEIDop.publicationIssue">14102</meta:user-defined>
    <meta:user-defined meta:name="OVERHEIDop.PrbID/DC.identifier">prb-2022-14102</meta:user-defined>
    <meta:user-defined meta:name="OVERHEIDop.versieInformatie"/>
  </office:meta>
</office:document-meta>
</file>