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werpbesluit voor de exploitatie van de bestaande inrichting aan de Bellsingel 41 te Schiphol-Rijk en de uitbreiding van bestaande activiteiten naar het naastgelegen pand op de locatie Bellsingel 31 te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aanvraag <text:span text:style-name="nadrukvet">weigeren </text:span>voor de exploitatie van de bestaande inrichting aan de Bellsingel 41 te Schiphol-Rijk en de uitbreiding van bestaande activiteiten naar het naastgelegen pand op de locatie Bellsingel 31 te Schiphol-Rijk omdat er op grond van artikel 2.7, tweede lid van de Wet natuurbescherming geen vergunning nodig is voor het project. De vergunningaanvraag heeft betrekking op het Natura 2000-gebied ‘Botshol’.</text:p>
            <text:p text:style-name="common-al">
            <text:span text:style-name="nadrukvet">Inzage</text:span>
          </text:p>
            <text:p text:style-name="common-al">Het besluit en de bijbehorende stukken (zaaknummer OD.334151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 na de verzending, uitreiking of publicatie van dit besluit schriftelijk beroep instellen bij de rechtbank. Het beroepschrift kunt u sturen aan de rechtbank Noord-Holland, Postbus 1621, 2003 BR HAARLEM. Voor het behandelen van het beroepschrift wordt griffierecht geheven. Over de hoogte en de betaling van het griffierecht kunt u informatie verkrijgen bij de rechtbank Noord-Holland op (023) 8884444.</text:p>
            <text:p text:style-name="common-al">Het indienen van een beroepschrift schorst dit besluit niet. Indien onverwijlde spoed dat vereist kunt u de voorzitter van de rechtbank Noord-Holland verzoeken om een voorlopige voorziening te treffen. Dit verzoek kunt u indienen bij de voorzitter van de rechtbank Noord-Holland, Postbus 1621, 2003 BR HAARLEM. Voor het behandelen van een verzoek om een voorlopige voorziening wordt griffierecht geheven. Over de hoogte en de betaling van het griffierecht kunt u informatie verkrijgen bij de rechtbank Noord-Holland op (023) 8884444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3415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10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0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0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3415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natuurbescherming Ontwerpbesluit voor de exploitatie van de bestaande inrichting aan de Bellsingel 41 te Schiphol-Rijk en de uitbreiding van bestaande activiteiten naar het naastgelegen pand op de locatie Bellsingel 31 te Schiphol-Rijk</meta:user-defined>
    <meta:user-defined meta:name="DCTERMS.W3CDTF/DCTERMS.available">2022-11-28</meta:user-defined>
    <meta:user-defined meta:name="DCTERMS.W3CDTF/OVERHEIDop.jaargang">2022</meta:user-defined>
    <meta:user-defined meta:name="OVERHEIDop.externeBijlage">Aanbiedingsbrief|exb-2022-65316</meta:user-defined>
    <meta:user-defined meta:name="OVERHEIDop.externeBijlage">Ontwerpbesluit|exb-2022-65317</meta:user-defined>
    <meta:user-defined meta:name="OVERHEIDop.externeBijlage">Bijlage Aerius|exb-2022-65318</meta:user-defined>
    <meta:user-defined meta:name="OVERHEIDop.publicationIssue">14100</meta:user-defined>
    <meta:user-defined meta:name="OVERHEIDop.PrbID/DC.identifier">prb-2022-14100</meta:user-defined>
    <meta:user-defined meta:name="OVERHEIDop.versieInformatie"/>
  </office:meta>
</office:document-meta>
</file>