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841915 Sluisweg 12 Heijningen Chugoku Revisievergunning Wab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span text:style-name="nadrukcur">(ontwerp)</text:span> beschikking uitgebreide procedure Wabo voor de realisatie van een nieuw logistiek centrum voor de opslag van stoffen en procesmatige activiteiten voor de inrichting gelegen aan Sluisweg 12, 4794SW Heijningen.</text:p>
            <text:p text:style-name="common-al">4 januari 2022, Tilburg.</text:p>
            <text:p text:style-name="common-al">Gedeputeerde Staten van Noord-Brabant hebben een aanvraag tweede faseom een vergunning ingevolge de Wet algemene bepalingen omgevingsrecht ontvangen van Chugoku Paints B.V.. De aanvraag betreftde realisatie van een nieuw logistiek centrum voor de opslag van stoffen en procesmatige activiteiten, voor de inrichting gelegen aan de Sluisweg 12, 4794SW Heijningen.</text:p>
            <text:p text:style-name="common-al">Gedeputeerde Staten van Noord-Brabant maken bekend dat zij voornemens zijn in het kader van de Wet algemene bepalingen omgevingsrecht de vergunningop de aanvraag tweede fase te verlenen.</text:p>
            <text:p text:style-name="common-al">De aanvraag, de ontwerpbeschikking en de bijbehorende stukken liggen vanaf 7 januari 2022 tot en met 18 februar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mevrouw D. Gruijters op telefoonnummer (013) 206 01 00.</text:p>
            <text:p text:style-name="common-al">Een ieder kan tot en met 18 febr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239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luisweg 12, 4794SW Heijningen</meta:user-defined>
    <dc:language>nl</dc:language>
    <meta:user-defined meta:name="OVERHEIDop.locatietype/OVERHEIDop.gebiedsmarkering">Punt</meta:user-defined>
    <meta:user-defined meta:name="DC.title">(Ontwerp)beschikking uitgebreid Wabo voor OLO 5841915 Sluisweg 12 Heijningen Chugoku Revisievergunning Wabo</meta:user-defined>
    <meta:user-defined meta:name="DCTERMS.W3CDTF/DCTERMS.available">2022-01-06</meta:user-defined>
    <meta:user-defined meta:name="DCTERMS.W3CDTF/OVERHEIDop.jaargang">2022</meta:user-defined>
    <meta:user-defined meta:name="OVERHEIDop.publicationIssue">141</meta:user-defined>
    <meta:user-defined meta:name="OVERHEIDop.PrbID/DC.identifier">prb-2022-141</meta:user-defined>
    <meta:user-defined meta:name="OVERHEIDop.versieInformatie"/>
  </office:meta>
</office:document-meta>
</file>