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xell Equestrian BV, Klein schaft 5, 5556 VJ te Valkenswaard en Schafterdijk 23, 5556 VK te Valkenswaard, Z/133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een vergunning ingevolge artikel 2.7, tweede lid, van de Wet natuurbescherming hebben <text:span text:style-name="nadrukvet"><text:span text:style-name="nadrukondlijn">verleend</text:span></text:span> (kenmerk: Z/133658-343346) aan Exell Equestrian BV, Klein schaft 5, 5556 VJ te Valkenswaard, voor voor het wijzigen van twee veehouderijen, voor de locatie Klein schaft 5, 5556 VJ te Valkenswaard en op de Schafterdijk 23, 5556 VK te Valkenswaard, in de gemeente Valkenswaard. </text:p>
            <text:p text:style-name="common-al">De vergunning is verleend voor onbepaalde tijd.</text:p>
            <text:p text:style-name="common-al">Ten aanzien van het ontwerpbesluit zijn wel zienswijzen naar voren gebracht. </text:p>
            <text:p text:style-name="common-al">Het definitieve besluit is niet gewijzigd ten opzichte van het ontwerpbesluit.</text:p>
            <text:p text:style-name="common-al">De aanvraag, het definitieve besluit en de bijbehorende stukken liggen vanaf 28 november 2022 tot en met 9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januari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3658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9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65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Exell Equestrian BV, Klein schaft 5, 5556 VJ te Valkenswaard en Schafterdijk 23, 5556 VK te Valkenswaard, Z/133658</meta:user-defined>
    <meta:user-defined meta:name="DCTERMS.W3CDTF/DCTERMS.available">2022-11-28</meta:user-defined>
    <meta:user-defined meta:name="DCTERMS.W3CDTF/OVERHEIDop.jaargang">2022</meta:user-defined>
    <meta:user-defined meta:name="OVERHEIDop.publicationIssue">14098</meta:user-defined>
    <meta:user-defined meta:name="OVERHEIDop.PrbID/DC.identifier">prb-2022-14098</meta:user-defined>
    <meta:user-defined meta:name="OVERHEIDop.versieInformatie"/>
  </office:meta>
</office:document-meta>
</file>