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aulissen Grond-, Water- en Wegenbouw BV, Fokmast (ongenummerd), kadastraal bekend gemeente Goirle, sectie D, nummer 1713, Z/1464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4 november 2022 een vergunning ingevolge artikel 2.7, tweede lid, van de Wet natuurbescherming hebben <text:span text:style-name="nadrukvet"><text:span text:style-name="nadrukondlijn">verleend</text:span></text:span> (kenmerk: Z/146419-342980) aan Paulissen Grond-, Water- en Wegenbouw BV, Postbus 89, 5050 AB te Goirle, voor de exploitatie van een industrieel bedrijf, voor de locatie de Fokmast (ongenummerd), kadastraal bekend gemeente Goirle, sectie D, nummer 1713, in de gemeente Goirle.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8 november 2022 tot en met 9 januari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9 januari 2023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46419 gekoppeld. U dient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96</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6</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96</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419</meta:user-defined>
    <dc:language>nl</dc:language>
    <meta:user-defined meta:name="OVERHEIDop.locatietype/OVERHEIDop.gebiedsmarkering">Perceel</meta:user-defined>
    <meta:user-defined meta:name="DC.title">Kennisgeving Wet natuurbescherming, Paulissen Grond-, Water- en Wegenbouw BV, Fokmast (ongenummerd), kadastraal bekend gemeente Goirle, sectie D, nummer 1713, Z/146419</meta:user-defined>
    <meta:user-defined meta:name="DCTERMS.W3CDTF/DCTERMS.available">2022-11-28</meta:user-defined>
    <meta:user-defined meta:name="DCTERMS.W3CDTF/OVERHEIDop.jaargang">2022</meta:user-defined>
    <meta:user-defined meta:name="OVERHEIDop.publicationIssue">14096</meta:user-defined>
    <meta:user-defined meta:name="OVERHEIDop.PrbID/DC.identifier">prb-2022-14096</meta:user-defined>
    <meta:user-defined meta:name="OVERHEIDop.versieInformatie"/>
  </office:meta>
</office:document-meta>
</file>