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C. van Loon Gasservice BV, Touwslager 9, 5253 RK te Nieuwkuijk, Z/114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2 een vergunning ingevolge artikel 2.7, tweede lid, van de Wet natuurbescherming hebben verleend (kenmerk: Z/114845-342947) aan J.C. van Loon Gasservice BV, Touwslager 9, 5253 RK te Nieuwkuijk, voor het oprichten van een industrieel bedrijf, voor de locatie Touwslager 9, 5253 RK te Nieuwkuijk, in de gemeente Heusden.</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8 november 2022 tot en met 9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januar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1484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9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845</meta:user-defined>
    <dc:language>nl</dc:language>
    <meta:user-defined meta:name="OVERHEIDop.locatietype/OVERHEIDop.gebiedsmarkering">Adres</meta:user-defined>
    <meta:user-defined meta:name="DC.title">Kennisgeving Wet natuurbescherming, J.C. van Loon Gasservice BV, Touwslager 9, 5253 RK te Nieuwkuijk, Z/114845</meta:user-defined>
    <meta:user-defined meta:name="DCTERMS.W3CDTF/DCTERMS.available">2022-11-28</meta:user-defined>
    <meta:user-defined meta:name="DCTERMS.W3CDTF/OVERHEIDop.jaargang">2022</meta:user-defined>
    <meta:user-defined meta:name="OVERHEIDop.publicationIssue">14095</meta:user-defined>
    <meta:user-defined meta:name="OVERHEIDop.PrbID/DC.identifier">prb-2022-14095</meta:user-defined>
    <meta:user-defined meta:name="OVERHEIDop.versieInformatie"/>
  </office:meta>
</office:document-meta>
</file>