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agrarisch natuurbehe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2 november 2022, nr. A.9, team BELNAT, dossiernummer K42617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Gelet op artikel 1.2 van de Subsidieregeling natuur- en landschapsbeheer Provincie Groningen 2016 en afdeling 4.2.2. van de Algemene wet bestuursrecht;</text:p>
            <text:p text:style-name="al"/>
            <text:p text:style-name="al">
            <text:span text:style-name="nadrukvet">Besluiten</text:span>
          </text:p>
            <text:p text:style-name="al"/>
            <text:p text:style-name="al">Vast te stellen hetgeen volgt:</text:p>
            <text:p text:style-name="al"/>
            <text:p text:style-name="al">
            <text:span text:style-name="nadrukvet">Openstellingsbesluit tot vaststelling van de subsidieplafonds en aanvraagperioden voor het begrotingsjaar 2023 ten behoeve van de Subsidieregeling natuur- en landschapsbeheer Provincie Groningen 2016 (SNL2016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. SUBSIDIEPLAFONDS</text:span>
          </text:p>
            <text:p text:style-name="al">Voor de Subsidieregeling natuur- en landschapsbeheer Provincie Groningen 2016 (SNL2016) worden voor het begrotingsjaar 2023 de volgende subsidieplafonds vastgesteld:</text:p>
            <text:p text:style-name="al"/>
            <text:p text:style-name="al">
            <text:span text:style-name="nadrukvet">Agrarisch natuur- en landschapsbeheer</text:span>
          </text:p>
            <text:p text:style-name="al">Voor subsidies als bedoeld in artikel 3.4 voor het leefgebied met de aanduiding:</text:p>
            <text:list text:style-name="id1-3-2-2-1-7">
              <text:list-item text:style-override="id1-3-2-2-1-7-1">
                <text:number>a.</text:number>
                <text:p text:style-name="al">Open Akkerland: € 21.907.200,- voor een periode van zes jaar, te weten € 3.651.200,- per jaar;</text:p>
              </text:list-item>
              <text:list-item text:style-override="id1-3-2-2-1-7-2">
                <text:number>b.</text:number>
                <text:p text:style-name="al">Open Grasland: € 24.453.600,- voor een periode van zes jaar, te weten € 4.075.600,- per jaar;</text:p>
              </text:list-item>
              <text:list-item text:style-override="id1-3-2-2-1-7-3">
                <text:number>c.</text:number>
                <text:p text:style-name="al">Dooradering: € 6.036.000,- voor een periode van zes jaar, te weten € 1.006.000,- per jaar;</text:p>
              </text:list-item>
              <text:list-item text:style-override="id1-3-2-2-1-7-4">
                <text:number>d.</text:number>
                <text:p text:style-name="al">Water: € 2.380.200,- voor een periode van zes jaar, te weten € 396.700,- per jaar;</text:p>
              </text:list-item>
              <text:list-item text:style-override="id1-3-2-2-1-7-5">
                <text:number>e.</text:number>
                <text:p text:style-name="al">Klimaat: € 630.000,- voor een periode van zes jaar, te weten € 105.000,- per jaar.</text:p>
              </text:list-item>
            </text:list>
            <text:p text:style-name="al">
            <text:span text:style-name="nadrukvet">B. AANVRAAGPERIODE EN LOKET VOOR INDIENING</text:span>
          </text:p>
            <text:p text:style-name="al">Aanvragen voor subsidies als bedoeld in onderdeel A kunnen in de periode van 1 december 2022 tot en met 21 december 2022 worden ingediend bij de Provincie Groningen, t.a.v. secretariaat team BELNAT, Postbus 610, 9700 AP Gronin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subsidies als opgenomen in dit besluit worden uitsluitend verstrekt voor die onderdelen die ook door de Europese Commissie zijn of worden goedgekeur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eerste dag na bekendmaking in het Provinciaal Bla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wordt aangehaald als: Openstellingsbesluit agrarisch natuurbehee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2 november 2022</text:span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>F.J. Paas, voorzitter.</text:span></text:p>
          </text:section>
          <text:section text:name="ondertekening_id1-3-2-3-4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09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9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9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DC.source">afdeling 4.2.2 van de Algemene wet bestuursrecht]|[1.0:c:BWBR0005537&amp;afdeling=4.2.2&amp;g=2022-11-05</meta:user-defined>
    <meta:user-defined meta:name="DC.source">Subsidieregeling natuur- en landschapsbeheer Provincie Groningen 2016]|[https://lokaleregelgeving.overheid.nl/CVDR367220/11</meta:user-defined>
    <meta:user-defined meta:name="OVERHEIDop.referentienummer">K42617</meta:user-defined>
    <meta:user-defined meta:name="DCTERMS.alternative">Openstellingsbesluit agrarisch natuurbeheer 2023</meta:user-defined>
    <dc:language>nl</dc:language>
    <meta:user-defined meta:name="OVERHEIDop.locatietype/OVERHEIDop.gebiedsmarkering">Provincie</meta:user-defined>
    <meta:user-defined meta:name="DC.title">Openstellingsbesluit agrarisch natuurbeheer 2023</meta:user-defined>
    <meta:user-defined meta:name="DCTERMS.W3CDTF/DCTERMS.available">2022-11-30</meta:user-defined>
    <meta:user-defined meta:name="DCTERMS.W3CDTF/OVERHEIDop.jaargang">2022</meta:user-defined>
    <meta:user-defined meta:name="OVERHEIDop.publicationIssue">14094</meta:user-defined>
    <meta:user-defined meta:name="OVERHEIDop.PrbID/DC.identifier">prb-2022-14094</meta:user-defined>
    <meta:user-defined meta:name="OVERHEIDop.versieInformatie"/>
  </office:meta>
</office:document-meta>
</file>