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WV Beheer BV, Provincialeweg Zuid 51, 4286 LJ te Almkerk, Z/133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text:span text:style-name="nadrukvet"><text:span text:style-name="nadrukondlijn">verleend</text:span></text:span> (kenmerk: Z/133586-342972) aan AWV Beheer BV, Provincialeweg Zuid 51, 4286 LJ te Almkerk, voor het wijzigen van een industrieel bedrijf, voor de locatie Provincialeweg Zuid 51, 4286 LJ te Almkerk, in de gemeente Altena.</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3586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586</meta:user-defined>
    <dc:language>nl</dc:language>
    <meta:user-defined meta:name="OVERHEIDop.locatietype/OVERHEIDop.gebiedsmarkering">Adres</meta:user-defined>
    <meta:user-defined meta:name="DC.title">Kennisgeving Wet natuurbescherming, AWV Beheer BV, Provincialeweg Zuid 51, 4286 LJ te Almkerk, Z/133586</meta:user-defined>
    <meta:user-defined meta:name="DCTERMS.W3CDTF/DCTERMS.available">2022-11-28</meta:user-defined>
    <meta:user-defined meta:name="DCTERMS.W3CDTF/OVERHEIDop.jaargang">2022</meta:user-defined>
    <meta:user-defined meta:name="OVERHEIDop.publicationIssue">14091</meta:user-defined>
    <meta:user-defined meta:name="OVERHEIDop.PrbID/DC.identifier">prb-2022-14091</meta:user-defined>
    <meta:user-defined meta:name="OVERHEIDop.versieInformatie"/>
  </office:meta>
</office:document-meta>
</file>