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 op de N343, provinciale weg Oldenzaal - Slagharen, ter hoogte van hectometerpunt 18.760 en op de N746, provinciale weg Almelo - Tubbergen, ter hoogte van hectometerpunt 1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ontvingen wij een aanvraag voor een ontheffing voor het verwijderen en aanbrengen van beplanting op rotondes. Het betreft de rotondes op de N343, provinciale weg Oldenzaal - Slagharen, ter hoogte van hectometerpunt 18.760 en op de N746, provinciale weg Almelo - Tubbergen, ter hoogte van hectometerpunt 1.9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5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er hoogte van hectometerpunt 18.760 en op de N746, provinciale weg Almelo - Tubbergen, ter hoogte van hectometerpunt 1.9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ntheffing werk weg op de N343, provinciale weg Oldenzaal - Slagharen, ter hoogte van hectometerpunt 18.760 en op de N746, provinciale weg Almelo - Tubbergen, ter hoogte van hectometerpunt 1.900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90</meta:user-defined>
    <meta:user-defined meta:name="OVERHEIDop.PrbID/DC.identifier">prb-2022-14090</meta:user-defined>
    <meta:user-defined meta:name="OVERHEIDop.versieInformatie"/>
  </office:meta>
</office:document-meta>
</file>