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Van Hoof, Zeelberg 47, 5556 XV te Valkenswaard, Z/174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74528-344019) aan de heer Van Hoof, Zeelberg 47, 5556 XV te Valkenswaard, voor de wijziging van een veehouderij, voor de locatie Zeelberg 47, 5556 XV te Valkenswaard, in de gemeente Valkenswaard. </text:p>
            <text:p text:style-name="common-al">De vergunning is verleend voor onbepaalde tijd.</text:p>
            <text:p text:style-name="common-al">Ten aanzien van het ontwerpbesluit zijn wel zienswijzen naar voren gebracht. </text:p>
            <text:p text:style-name="common-al">Het definitieve besluit is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4528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28</meta:user-defined>
    <dc:language>nl</dc:language>
    <meta:user-defined meta:name="OVERHEIDop.locatietype/OVERHEIDop.gebiedsmarkering">Adres</meta:user-defined>
    <meta:user-defined meta:name="DC.title">Kennisgeving Wet natuurbescherming, De heer Van Hoof, Zeelberg 47, 5556 XV te Valkenswaard, Z/174528</meta:user-defined>
    <meta:user-defined meta:name="DCTERMS.W3CDTF/DCTERMS.available">2022-11-28</meta:user-defined>
    <meta:user-defined meta:name="DCTERMS.W3CDTF/OVERHEIDop.jaargang">2022</meta:user-defined>
    <meta:user-defined meta:name="OVERHEIDop.publicationIssue">14089</meta:user-defined>
    <meta:user-defined meta:name="OVERHEIDop.PrbID/DC.identifier">prb-2022-14089</meta:user-defined>
    <meta:user-defined meta:name="OVERHEIDop.versieInformatie"/>
  </office:meta>
</office:document-meta>
</file>