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J.A. Schellekens, Beek 16A, 5292 NE, te Gemonde, Z/123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een vergunning ingevolge artikel 2.7, tweede lid, van de Wet natuurbescherming hebben geweigerd (kenmerk: Z/123023-337631) aan A.J.A. Schellekens, Beek 16A, 5292 NE, te Gemonde voor de wijziging van een veehouderij, voor de locatie Beek 16A, 5292 NE, te Gemonde in de gemeente Sint-Michielsgestel</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begin datum inzage 28 november 2022 tot en met 9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januar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2302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8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3023</meta:user-defined>
    <dc:language>nl</dc:language>
    <meta:user-defined meta:name="OVERHEIDop.locatietype/OVERHEIDop.gebiedsmarkering">Adres</meta:user-defined>
    <meta:user-defined meta:name="DC.title">Kennisgeving wet natuurbescherming, A.J.A. Schellekens, Beek 16A, 5292 NE, te Gemonde, Z/123023</meta:user-defined>
    <meta:user-defined meta:name="DCTERMS.W3CDTF/DCTERMS.available">2022-11-28</meta:user-defined>
    <meta:user-defined meta:name="DCTERMS.W3CDTF/OVERHEIDop.jaargang">2022</meta:user-defined>
    <meta:user-defined meta:name="OVERHEIDop.publicationIssue">14088</meta:user-defined>
    <meta:user-defined meta:name="OVERHEIDop.PrbID/DC.identifier">prb-2022-14088</meta:user-defined>
    <meta:user-defined meta:name="OVERHEIDop.versieInformatie"/>
  </office:meta>
</office:document-meta>
</file>