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A.A.J. Mutsaers en C.P.W.M. Mutsaers-van Gils, Voorteindseweg 30, 5091 TK te Oost- West- en Middelbeers, Z/167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2 in het kader van de Wet natuurbescherming een besluit nemen op een verzoek tot het gedeeltelijk intrekken van een Wet natuurbeschermingsvergunning.</text:p>
            <text:p text:style-name="common-al">Het betreft de gedeeltelijke intrekking van de vergunning (kenmerk: C2074665) d.d. 4 november 2014 van Maatschap A.A.J. Mutsaers en C.P.W.M. Mutsaers-van Gils, voor de veehouderij gelegen aan de Voorteindseweg 30, 5091 TK te Oost- West- en Middelbeers, in de gemeente Oirschot, ten gunste van het project van FrieslandCampina DMV BV, gevestigd aan de N.C.B.-Laan 80, 5462 GE te Veghel, voor het bedrijf gelegen aan de N.C.B.-Laan 80, 5462 GE te Veghel, in de gemeente Meierijstad. </text:p>
            <text:p text:style-name="common-al">Het verzoek, het besluit en de bijbehorende stukken liggen vanaf 28 november 2022 tot en met 9 januari 2023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9 januari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67029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8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029</meta:user-defined>
    <dc:language>nl</dc:language>
    <meta:user-defined meta:name="OVERHEIDop.locatietype/OVERHEIDop.gebiedsmarkering">Adres</meta:user-defined>
    <meta:user-defined meta:name="DC.title">Kennisgeving Wet natuurbescherming, Maatschap A.A.J. Mutsaers en C.P.W.M. Mutsaers-van Gils, Voorteindseweg 30, 5091 TK te Oost- West- en Middelbeers, Z/167029</meta:user-defined>
    <meta:user-defined meta:name="DCTERMS.W3CDTF/DCTERMS.available">2022-11-28</meta:user-defined>
    <meta:user-defined meta:name="DCTERMS.W3CDTF/OVERHEIDop.jaargang">2022</meta:user-defined>
    <meta:user-defined meta:name="OVERHEIDop.publicationIssue">14085</meta:user-defined>
    <meta:user-defined meta:name="OVERHEIDop.PrbID/DC.identifier">prb-2022-14085</meta:user-defined>
    <meta:user-defined meta:name="OVERHEIDop.versieInformatie"/>
  </office:meta>
</office:document-meta>
</file>