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Remondis Ermelo-Tolweg 9 te Erm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ctualisatie Remondis Ermelo</text:p>
            <text:p text:style-name="common-al">Locatie : Tolweg 9 te Ermelo</text:p>
            <text:p text:style-name="common-al">Datum besluit : 24 november 2022</text:p>
            <text:p text:style-name="common-al">Datum verzending : 24 november 2022</text:p>
            <text:p text:style-name="common-al">Zaaknummer ODRN: W.Z21.103080.01</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21.103080.01 een email naar wabo@odrn.nl.</text:p>
            <text:p text:style-name="common-al">De eerste dag van de ter inzage legging is 29 november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8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Remondis Ermelo-Tolweg 9 te Ermelo</meta:user-defined>
    <meta:user-defined meta:name="DCTERMS.W3CDTF/DCTERMS.available">2022-11-28</meta:user-defined>
    <meta:user-defined meta:name="DCTERMS.W3CDTF/OVERHEIDop.jaargang">2022</meta:user-defined>
    <meta:user-defined meta:name="OVERHEIDop.externeBijlage">Publicatiebesluit D221175297 |exb-2022-65294</meta:user-defined>
    <meta:user-defined meta:name="OVERHEIDop.publicationIssue">14080</meta:user-defined>
    <meta:user-defined meta:name="OVERHEIDop.PrbID/DC.identifier">prb-2022-14080</meta:user-defined>
    <meta:user-defined meta:name="OVERHEIDop.versieInformatie"/>
  </office:meta>
</office:document-meta>
</file>