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6056145 - Imperial Chemicals Logistics BV -  Ekkersrijt 7604, 5692HP Son en Breug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Imperial Chemicals Logistics BV. De aanvraag heeft betrekking op het gewijzigd gebruik van Hal F, het verplaatsen van een sorteermachine, het realiseren van extra parkeervakken voor vrachtwagens en het verplaatsen van in/uitrit. De inrichting is gelegen aan Ekkersrijt 7604 Son en Breugel.</text:p>
            <text:p text:style-name="common-al">9 februari 2022, Tilburg</text:p>
            <text:p text:style-name="common-al">Gedeputeerde Staten van Noord-Brabant hebben een aanvraag voor een vergunning ingevolge deWet algemene bepalingen omgevingsrecht ontvangen van Imperial Chemicals Logistics BV. De aanvraag heeft betrekking op het gewijzigd gebruik van Hal F, het verplaatsen van een sorteermachine, het realiseren van extra parkeervakken voor vrachtwagens en het verplaatsen van in/uitrit. De inrichting is gelegen aan Ekkersrijt 7604 Son en Breugel.</text:p>
            <text:p text:style-name="common-al">Gedeputeerde Staten van Noord-Brabant maken bekend dat zij voornemens zijn in het kader van de Wet algemene bepalingen omgevingsrecht de vergunning voor de aanvraag te verlenen.</text:p>
            <text:p text:style-name="common-al">De aanvraag, de ontwerpbeschikking en de bijbehorende stukken liggen vanaf 7 februari 2022 tot en met 21 maart 2022 ter inzage bij de gemeente Son en Breugel. Voor locatie, tijdstippen en dagen waarop u de stukken in kunt zien, verwijzen wij naar de website van de gemeente. Vanaf het moment van terinzagelegging is de ontwerpbeschikking te bekijken op de website van de provincie ‘www.brabant.nl'<text:span text:style-name="nadrukcur">.</text:span></text:p>
            <text:p text:style-name="common-al">Indien u vragen of opmerkingen hebt, kunt u contact opnemen met de behandelaar op telefoonnummer 013-206 01 00.</text:p>
            <text:p text:style-name="common-al">Eenieder kan tot en met 21 maart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legging bij de Omgevingsdienst Midden- en West-Brabant te worden ingediend.</text:p>
            <text:p text:style-name="common-al">Belanghebbenden die tijdig zienswijzen hebben ingebracht, kunnen later beroep instellen tegen de definitieve beschikking.</text:p>
            <text:p text:style-name="last-al">Aan deze procedure is het kenmerk 2021-02592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uitweg en inrit</meta:user-defined>
    <meta:user-defined meta:name="OVERHEIDop.referentienummer">Aangemaakt met Squit 20/20 Publiceren</meta:user-defined>
    <meta:user-defined meta:name="DCTERMS.abstract">Betreft:  veranderingingsvergunning op locatie Ekkersrijt 7604, 5692HP Son en Breugel</meta:user-defined>
    <dc:language>nl</dc:language>
    <meta:user-defined meta:name="OVERHEIDop.locatietype/OVERHEIDop.gebiedsmarkering">Punt</meta:user-defined>
    <meta:user-defined meta:name="DC.title">Ontwerpbeschikking uitgebreid Wabo voor OLO 6056145 - Imperial Chemicals Logistics BV -  Ekkersrijt 7604, 5692HP Son en Breugel</meta:user-defined>
    <meta:user-defined meta:name="DCTERMS.W3CDTF/DCTERMS.available">2022-02-04</meta:user-defined>
    <meta:user-defined meta:name="DCTERMS.W3CDTF/OVERHEIDop.jaargang">2022</meta:user-defined>
    <meta:user-defined meta:name="OVERHEIDop.publicationIssue">1408</meta:user-defined>
    <meta:user-defined meta:name="OVERHEIDop.PrbID/DC.identifier">prb-2022-1408</meta:user-defined>
    <meta:user-defined meta:name="OVERHEIDop.versieInformatie"/>
  </office:meta>
</office:document-meta>
</file>