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al Blad - Wet natuurbescherming: besluit De Jonge Zeewolde V.O.F., Reigerweg 1 te Zeewolde </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beleid vastgesteld. Hiervoor hebben Gedeputeerde staten op 23 november 2022, een besluit vastgesteld. </text:p>
            <text:p text:style-name="common-al">Met dit bericht laat provincie Flevoland u weten dat er misschien iets verandert in uw buurt.</text:p>
            <text:p text:style-name="common-al">
            <text:span text:style-name="nadrukvet">Inzien</text:span>
          </text:p>
            <text:p text:style-name="common-al">Het besluit Wet natuurbescherming De Jonge Zeewolde V.O.F., Reigerweg 1 te Zeewolde kunt u lezen op <text:a xlink:href="mailto:Wetnatuurbescherming@flevoland.nl" xlink:type="simple"><text:span text:style-name="nadrukondlijn">flevoland.nl/ter-inzage</text:span>.</text:a></text:p>
            <text:p text:style-name="common-al">Liever een papieren versie inzien? Neem dan contact met ons op.</text:p>
            <text:p text:style-name="common-al">
            <text:span text:style-name="nadrukvet">Beroep</text:span>
          </text:p>
            <text:p text:style-name="common-al">Belanghebbenden kunnen binnen zes weken na de dag waarop het besluit ter inzage is gelegd, hiertegen beroep instellen bij de rechtbank Midden-Nederland. Dit kan door een brief te sturen naar Rechtbank Midden- Nederland, Afdeling Bestuursrecht, Postbus 16005, 3500 DA Utrecht.</text:p>
            <text:p text:style-name="common-al">Zij die partij zijn in de hoofdzaak kunnen bij de voorzieningen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text:p>
            <text:p text:style-name="common-al">
            <text:span text:style-name="nadrukvet">Contact</text:span>
          </text:p>
            <text:p text:style-name="common-al">Voor informatie over de inhoud of de procedure, kunt u terecht bij provincie Flevoland.</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07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7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7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44371</meta:user-defined>
    <dc:language>nl</dc:language>
    <meta:user-defined meta:name="OVERHEIDop.locatietype/OVERHEIDop.gebiedsmarkering">Adres</meta:user-defined>
    <meta:user-defined meta:name="DC.title">Provinciaal Blad - Wet natuurbescherming: besluit De Jonge Zeewolde V.O.F., Reigerweg 1 te Zeewolde</meta:user-defined>
    <meta:user-defined meta:name="DCTERMS.W3CDTF/DCTERMS.available">2022-11-24</meta:user-defined>
    <meta:user-defined meta:name="DCTERMS.W3CDTF/OVERHEIDop.jaargang">2022</meta:user-defined>
    <meta:user-defined meta:name="OVERHEIDop.publicationIssue">14075</meta:user-defined>
    <meta:user-defined meta:name="OVERHEIDop.PrbID/DC.identifier">prb-2022-14075</meta:user-defined>
    <meta:user-defined meta:name="OVERHEIDop.versieInformatie"/>
  </office:meta>
</office:document-meta>
</file>