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al blad - Wet natuurbescherming: besluit (positieve) weigering Maatschap Goelema - van Gissel, Bomenweg 16 te Emmeloo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heeft beleid vastgesteld. Hiervoor hebben Gedeputeerde Staten op 24 november 2022, een besluit vastgesteld. </text:p>
            <text:p text:style-name="common-al">Met dit bericht laat provincie Flevoland u weten dat er misschien iets verandert in uw buurt.</text:p>
            <text:p text:style-name="common-al">
            <text:span text:style-name="nadrukvet">Inzien</text:span>
          </text:p>
            <text:p text:style-name="common-al">Het besluit (positieve weigering) Wet natuurbescherming: Maatschap Goelema - van Gijssel, Bomenweg 16 te Emmeloord kunt u lezen op <text:a xlink:href="http://www.flevoland.nl/ter-inzage" xlink:type="simple"><text:span text:style-name="nadrukondlijn">www.flevoland.nl/ter-inzage</text:span></text:a>. Liever een papieren versie inzien? Neem dan contact met ons op. </text:p>
            <text:p text:style-name="common-al">
            <text:span text:style-name="nadrukvet">Beroep</text:span>
          </text:p>
            <text:p text:style-name="common-al">Belanghebbenden kunnen binnen zes weken na de dag waarop het besluit ter Inzage Is gelegd hiertegen beroep Instellen bij de rechtbank Midden-Nederland. Het adres is Rechtbank Midden-Nederland, Afdeling Bestuursrecht, Postbus 16005,3500 DA Utrecht.</text:p>
            <text:p text:style-name="common-al">U kunt in beroep gaan als het besluit tegen uw belangen ingaat en u heeft gereageerd op het ontwerp van de vergunning.</text:p>
            <text:p text:style-name="common-al">Bezoek hiervoor <text:a xlink:href="http://www.rechtspraak.nl" xlink:type="simple"><text:span text:style-name="nadrukondlijn">www.rechtspraak.nl</text:span></text:a>. U kunt ook met de rechtbank bellen. Dit kan via het telefoonnummer 088 362 00 00.</text:p>
            <text:p text:style-name="common-al">Zij die partij zijn in de hoofdzaak kunnen bij de voorzieningen rechter van deze rechtbank tevens</text:p>
            <text:p text:style-name="common-al">een verzoek indienen om een voorlopige voorziening te treffen. Uw verzoek om voorlopige voorziening wordt pas in behandeling genomen wanneer u griffierecht heeft betaald. De rechtbank laat u weten hoe hoog het griffierecht Is en op welke wijze u dit kunt overmaken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 </text:p>
            <text:p text:style-name="last-al">Bel 0320 – 265 265 of mail naar <text:a xlink:href="mailto:wetnatuurbescherming@flevoland.nl" xlink:type="simple"><text:span text:style-name="nadrukondlijn">wetnatuurbescherming@flevoland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07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044877</meta:user-defined>
    <dc:language>nl</dc:language>
    <meta:user-defined meta:name="OVERHEIDop.locatietype/OVERHEIDop.gebiedsmarkering">Adres</meta:user-defined>
    <meta:user-defined meta:name="DC.title">Provinciaal blad - Wet natuurbescherming: besluit (positieve) weigering Maatschap Goelema - van Gissel, Bomenweg 16 te Emmeloo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14074</meta:user-defined>
    <meta:user-defined meta:name="OVERHEIDop.PrbID/DC.identifier">prb-2022-14074</meta:user-defined>
    <meta:user-defined meta:name="OVERHEIDop.versieInformatie"/>
  </office:meta>
</office:document-meta>
</file>