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De Bruin Reek VOF, Langstraat 1, 5375 KE te Reek, Z/1668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4 november 2022 in het kader van de Wet natuurbescherming een besluit nemen op een verzoek tot het gedeeltelijk intrekken van een Wet natuurbeschermingsvergunning.</text:p>
            <text:p text:style-name="common-al">Het betreft de gedeeltelijke intrekking van de vergunning (kenmerk: 2016/35822) d.d. 19 mei 2016 van De Bruin Reek VOF, voor de veehouderij gelegen aan de Langstraat 1, 5375 KE te Reek, in de gemeente Maashorst, ten gunste van het projectvan FrieslandCampinaDMV, gevestigd aan de N.C.B.-laan 80, 5462 GE te Veghel, voor het bedrijf gelegen aan de N.C.B.-laan 80, 5462 GE te Veghel, in de gemeente Meierijstad. </text:p>
            <text:p text:style-name="common-al">Het verzoek, het besluit en de bijbehorende stukken liggen vanaf 28 november 2022 tot en met 9 januari 2023 <text:span text:style-name="nadrukvet">6 weken</text:span> <text:span text:style-name="nadrukvet">ter inzage </text:span>bij de Omgevingsdienst Brabant Noord (ODBN), Victorialaan 1, 5213 JG ’s-Hertogenbosch. Telefoonnummer 088-7430 000.</text:p>
            <text:p text:style-name="common-al">Het besluit is digitaal op te vragen via e-mail <text:a xlink:href="mailto:info@odbn.nl" xlink:type="simple">info@odbn.nl</text:a> of terug te vinden op de website <text:a xlink:href="http://www.brabant.nl/loket/vergunningen-meldingen-en-ontheffingen" xlink:type="simple">www.brabant.nl/loket/vergunningen-meldingen-en-ontheffingen</text:a> </text:p>
            <text:p text:style-name="common-al">
            <text:span text:style-name="nadrukvet">Bezwaar</text:span>
          </text:p>
            <text:p text:style-name="common-al">Belanghebbenden kunnen tot en met 9 januari 2023 ten aanzien van deze beschikking schriftelijk bezwaar in dienen. Het bezwaarschrift moet zijn voorzien van een handtekening, de naam en adres van de indiener, de dagtekening,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Het bezwaar kunt u indienen online via ons e-formulier en u vindt meer informatie over de behandeling van bezwaarschriften op <text:a xlink:href="http://www.brabant.nl/bezwaar" xlink:type="simple">www.brabant.nl/bezwaar</text:a>.</text:p>
            <text:p text:style-name="common-al">U kunt het secretariaat van de Hoor- en adviescommissie bereiken via telefoonnummer (073) 680 83 04, faxnummer (073) 680 76 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Aan deze procedure is het kenmerk Z/166838 gekoppeld. Wij verzoeken u bij correspondentie dit kenmerk te vermelden.</text:p>
            <text:p text:style-name="last-al">'s-Hertogenbosch,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070</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70</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70</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6838</meta:user-defined>
    <dc:language>nl</dc:language>
    <meta:user-defined meta:name="OVERHEIDop.locatietype/OVERHEIDop.gebiedsmarkering">Adres</meta:user-defined>
    <meta:user-defined meta:name="DC.title">Kennisgeving Wet natuurbescherming, De Bruin Reek VOF, Langstraat 1, 5375 KE te Reek, Z/166838</meta:user-defined>
    <meta:user-defined meta:name="DCTERMS.W3CDTF/DCTERMS.available">2022-11-28</meta:user-defined>
    <meta:user-defined meta:name="DCTERMS.W3CDTF/OVERHEIDop.jaargang">2022</meta:user-defined>
    <meta:user-defined meta:name="OVERHEIDop.publicationIssue">14070</meta:user-defined>
    <meta:user-defined meta:name="OVERHEIDop.PrbID/DC.identifier">prb-2022-14070</meta:user-defined>
    <meta:user-defined meta:name="OVERHEIDop.versieInformatie"/>
  </office:meta>
</office:document-meta>
</file>