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sover BV, Parallelweg 20, 4787 AH te Etten-Leur , Z/181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en 5.4 van de Wet natuurbescherming een besluit te nemen op een verzoek voor een intrekking van de Wet natuurbeschermingsvergunning.</text:p>
            <text:p text:style-name="common-al">Het verzoek betreft een intrekking van het besluit op grond van de Wet natuurbescherming aan Isover BV, Parallelweg 20, 4787 AH te Etten-Leur.</text:p>
            <text:p text:style-name="common-al">Het ontwerpbesluit en de bijbehorende stukken zijn vanaf 28 november 2022 tot en met 9 januari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info@odbn.nl of terug te vinden op de website www.brabant.nl/loket/vergunningen-meldingen-en-ontheffingen. </text:p>
            <text:p text:style-name="common-al">Een ieder kan tot en met 9 januari 2023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1193 gekoppeld. U dient bij correspondentie dit kenmerk te vermelden.</text:p>
            <text:p text:style-name="last-al">'s-Hertogenbosch, novem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193</meta:user-defined>
    <dc:language>nl</dc:language>
    <meta:user-defined meta:name="OVERHEIDop.locatietype/OVERHEIDop.gebiedsmarkering">Adres</meta:user-defined>
    <meta:user-defined meta:name="DC.title">Kennisgeving Wet natuurbescherming, Isover BV, Parallelweg 20, 4787 AH te Etten-Leur , Z/181193</meta:user-defined>
    <meta:user-defined meta:name="DCTERMS.W3CDTF/DCTERMS.available">2022-11-28</meta:user-defined>
    <meta:user-defined meta:name="DCTERMS.W3CDTF/OVERHEIDop.jaargang">2022</meta:user-defined>
    <meta:user-defined meta:name="OVERHEIDop.publicationIssue">14068</meta:user-defined>
    <meta:user-defined meta:name="OVERHEIDop.PrbID/DC.identifier">prb-2022-14068</meta:user-defined>
    <meta:user-defined meta:name="OVERHEIDop.versieInformatie"/>
  </office:meta>
</office:document-meta>
</file>