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idwinastraat Vug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Lidwinastraat te Vught.</text:p>
            <text:p text:style-name="common-al">24 november 2022, Vught.</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Lidwinastraat te Vught ter gelegenheid van een vuurwerkdemo. De ontbranding van het vuurwerk vindt plaats op 9 december 2022 tussen 19.00 uur en 22.00 uur, de opbouw van het vuurwerk start om 14.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52633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5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Lidwinastraat Vught</meta:user-defined>
    <dc:language>nl</dc:language>
    <meta:user-defined meta:name="OVERHEIDop.locatietype/OVERHEIDop.gebiedsmarkering">Punt</meta:user-defined>
    <meta:user-defined meta:name="DC.title">Melding Vuurwerkbesluit - Lidwinastraat Vught</meta:user-defined>
    <meta:user-defined meta:name="DCTERMS.W3CDTF/DCTERMS.available">2022-11-28</meta:user-defined>
    <meta:user-defined meta:name="DCTERMS.W3CDTF/OVERHEIDop.jaargang">2022</meta:user-defined>
    <meta:user-defined meta:name="OVERHEIDop.publicationIssue">14058</meta:user-defined>
    <meta:user-defined meta:name="OVERHEIDop.PrbID/DC.identifier">prb-2022-14058</meta:user-defined>
    <meta:user-defined meta:name="OVERHEIDop.versieInformatie"/>
  </office:meta>
</office:document-meta>
</file>