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BAM Infra B.V. te Amsterdam op het verlengen van Cor Schipperpad tot nieuwbouwwijk Reigersborg aan in de gemeente Drech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 D</text:span>e Omgevingsdienst Noord-Holland Noord heeft namens Gedeputeerde Staten van de provincie Noord-Holland op grond van artikel 3.8 van de Wet natuurbescherming een ontheffing verleend aan BAM Infra B.V. te Amsterdam met betrekking op het verlengen van het Cor Schipperpad tot aan de nieuwbouwwijk Reigersborg aan de noordzijde van het spoor in de gemeente Drechterland. De werkzaamheden bestaan uit het ongeschikt maken van het werkgebied voor de bunzing <text:span text:style-name="nadrukcur">(Mustela putorius)</text:span> en de wezel <text:span text:style-name="nadrukcur">(Mustela nivalis)</text:span>, bouwrijp maken en het aanleggen van het pad met halfverharding en het plaatsen van een hekwerk. Ter compensatie van de verloren gegane verblijfplaatsen worden 2 wezelkasten en 2 bunzingkasten in het plangebied ingegraven. Na realisatie van het wandelpad wordt een maairegime toegepast geënt op de wezel en bunzing. Zo wordt er tijdens de voortplantingsperiode (15 maart – 1 september) niet gemaaid, riet wordt jaarrond zoveel mogelijk gespaard en maaien gebeurt met een maaier voorzien van een wildredder. Het bosschage langs het pad blijft behouden. Om lichtverstoring te voorkomen wordt het wandelpad niet voorzien van kunstmatige verlichting. Ook los lopende honden worden niet toegestaan.</text:p>
            <text:p text:style-name="common-al">De aanvraag, het besluit en de bijbehorende stukken (zaaknummer OD.37809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780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5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8097 Bam infra</meta:user-defined>
    <dc:language>nl</dc:language>
    <meta:user-defined meta:name="OVERHEIDop.locatietype/OVERHEIDop.gebiedsmarkering">Weg</meta:user-defined>
    <meta:user-defined meta:name="DC.title">Wet natuurbescherming ontheffing verleend aan BAM Infra B.V. te Amsterdam op het verlengen van Cor Schipperpad tot nieuwbouwwijk Reigersborg aan in de gemeente Drechterland</meta:user-defined>
    <meta:user-defined meta:name="DCTERMS.W3CDTF/DCTERMS.available">2022-11-28</meta:user-defined>
    <meta:user-defined meta:name="DCTERMS.W3CDTF/OVERHEIDop.jaargang">2022</meta:user-defined>
    <meta:user-defined meta:name="OVERHEIDop.externeBijlage">Ontheffing|exb-2022-65150</meta:user-defined>
    <meta:user-defined meta:name="OVERHEIDop.publicationIssue">14055</meta:user-defined>
    <meta:user-defined meta:name="OVERHEIDop.PrbID/DC.identifier">prb-2022-14055</meta:user-defined>
    <meta:user-defined meta:name="OVERHEIDop.versieInformatie"/>
  </office:meta>
</office:document-meta>
</file>