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P Energie BV, Bergstraat 50, 5051 HC te Goirle, Z/15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verleend (kenmerk: Z/157055-337307) aan VP Energie BV, Bergstraat 28, 5051 HC te Goirle, voor het in gebruik nemen van een biomassacentrale gelegen aan de Bergstraat 50, 5051 HC te Goirle, in de gemeente Goirle. </text:p>
            <text:p text:style-name="common-al">De vergunning is verleend voor onbepaalde tijd.</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28 november 2022 tot en met 9 janur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705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5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055</meta:user-defined>
    <dc:language>nl</dc:language>
    <meta:user-defined meta:name="OVERHEIDop.locatietype/OVERHEIDop.gebiedsmarkering">Vlak</meta:user-defined>
    <meta:user-defined meta:name="DC.title">Kennisgeving Wet natuurbescherming, VP Energie BV, Bergstraat 50, 5051 HC te Goirle, Z/157055</meta:user-defined>
    <meta:user-defined meta:name="DCTERMS.W3CDTF/DCTERMS.available">2022-11-28</meta:user-defined>
    <meta:user-defined meta:name="DCTERMS.W3CDTF/OVERHEIDop.jaargang">2022</meta:user-defined>
    <meta:user-defined meta:name="OVERHEIDop.publicationIssue">14053</meta:user-defined>
    <meta:user-defined meta:name="OVERHEIDop.PrbID/DC.identifier">prb-2022-14053</meta:user-defined>
    <meta:user-defined meta:name="OVERHEIDop.versieInformatie"/>
  </office:meta>
</office:document-meta>
</file>