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maakt bekend dat zij besluiten om een intrekkingsverzoek van stichting Duinbehoud af te wijzen voor de realisatie van een kunstduin op hun terrein van Tata St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besluiten om een intrekkingsverzoek van stichting Duinbehoud af te wijzen voor:</text:p>
            <text:p text:style-name="common-al">Een op 5 juli 2022 verleende natuurvergunning voor de realisatie van een kunstduin op hun terrein van Tata Steel (ons kenmerk OD.361002).</text:p>
            <text:p text:style-name="common-al">Wij wijzen het verzoek tot intrekking af nu het door u bestreden besluit nog niet onherroepelijk is en in een beroepsprocedure inhoudelijk beoordeeld gaat worden. </text:p>
            <text:p text:style-name="common-al">
            <text:span text:style-name="nadrukvet">Inzage</text:span>
          </text:p>
            <text:p text:style-name="common-al">Het besluit en de bijbehorende stukken (zaaknummer OD.387246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Rechtsbescherming</text:span>
          </text:p>
            <text:p text:style-name="common-al">U en andere belanghebbenden die het niet eens zijn met dit besluit, kunnen binnen 6 weken,</text:p>
            <text:p text:style-name="common-al">gerekend vanaf de dag na datum van verzending van dit besluit, een bezwaarschrift indienen bij</text:p>
            <text:p text:style-name="common-al">gedeputeerde staten van Noord-Holland, ter attentie van de secretaris van de Hoor- en</text:p>
            <text:p text:style-name="common-al">adviescommissie, Postbus 3007, 2001 DA HAARLEM.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 besluit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Het indienen van een bezwaarschrift schorst de werking van dit besluit niet.</text:p>
            <text:p text:style-name="common-al">Indien onverwijlde spoed dit vereist, kunt u de voorzieningenrechter van de Rechtbank Noord-</text:p>
            <text:p text:style-name="common-al">Holland, Sectie bestuursrecht, Postbus 1621, 2003 BR HAARLEM vragen om een voorlopige</text:p>
            <text:p text:style-name="common-al">voorziening te treffen. U kunt het verzoekschrift ook digitaal bij de rechtbank indienen via</text:p>
            <text:p text:style-name="common-al">http://loket.rechtspraak.nl/bestuursrecht. Daarvoor moet u wel beschikken over een elektronische</text:p>
            <text:p text:style-name="common-al">handtekening (DigiD). Voor meer informatie verwijzen wij naar www.rechtspraak.nl. Voor de</text:p>
            <text:p text:style-name="common-al">behandeling van het verzoek wordt griffierecht geheven.</text:p>
            <text:p text:style-name="common-al">De provincie wil bezwaren tegen besluiten graag op informele wijze behandelen. Als uw bezwaar in</text:p>
            <text:p text:style-name="common-al">aanmerking komt voor deze informele behandeling nemen wij op korte termijn telefonisch contact</text:p>
            <text:p text:style-name="common-al">met u op. In verband hiermee verzoeken wij u om in uw bezwaarschrift het telefoonnummer te</text:p>
            <text:p text:style-name="common-al">vermelden waarop u overdag bereikbaar bent. Voor meer informatie over de informele behandeling</text:p>
            <text:p text:style-name="common-al">kunt u telefonisch contact opnemen met provincie Noord-Holland.</text:p>
            <text:p text:style-name="common-al">
            <text:span text:style-name="nadrukvet">Meer informatie</text:span> Heeft u nog vragen? Neemt u dan contact op met de Omgevingsdienst Noord-Holland Noord </text:p>
            <text:p text:style-name="common-al">(OD NHN) via 088-10 21 300. Wij verzoeken u hierbij het zaaknummer OD.361002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051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5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5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87246</meta:user-defined>
    <dc:language>nl</dc:language>
    <meta:user-defined meta:name="OVERHEIDop.locatietype/OVERHEIDop.gebiedsmarkering">Weg</meta:user-defined>
    <meta:user-defined meta:name="DC.title">WET NATUURBESCHERMING maakt bekend dat zij besluiten om een intrekkingsverzoek van stichting Duinbehoud af te wijzen voor de realisatie van een kunstduin op hun terrein van Tata Steel</meta:user-defined>
    <meta:user-defined meta:name="DCTERMS.W3CDTF/DCTERMS.available">2022-11-28</meta:user-defined>
    <meta:user-defined meta:name="DCTERMS.W3CDTF/OVERHEIDop.jaargang">2022</meta:user-defined>
    <meta:user-defined meta:name="OVERHEIDop.externeBijlage">Besluit|exb-2022-65134</meta:user-defined>
    <meta:user-defined meta:name="OVERHEIDop.externeBijlage">verzoek intrekking|exb-2022-65135</meta:user-defined>
    <meta:user-defined meta:name="OVERHEIDop.externeBijlage">aanvullende informatie|exb-2022-65136</meta:user-defined>
    <meta:user-defined meta:name="OVERHEIDop.externeBijlage">Besluit|exb-2022-65137</meta:user-defined>
    <meta:user-defined meta:name="OVERHEIDop.externeBijlage">aanvullende informatie|exb-2022-65138</meta:user-defined>
    <meta:user-defined meta:name="OVERHEIDop.publicationIssue">14051</meta:user-defined>
    <meta:user-defined meta:name="OVERHEIDop.PrbID/DC.identifier">prb-2022-14051</meta:user-defined>
    <meta:user-defined meta:name="OVERHEIDop.versieInformatie"/>
  </office:meta>
</office:document-meta>
</file>