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Gasfabriek ’t Vledder aan de Gasgracht te Meppel, 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5 december 2021 de melding (artikel 28 van de Wet bodembescherming (Wbb)) van een sanering van bodemverontreiniging hebben ontvangen van Koopmans Ontwikkeling B.V. ter plaatse van locatie Gasfabriek ’t Vledder te Meppel, gemeente Meppel.</text:p>
            <text:p text:style-name="common-al">Koopmans Ontwikkeling B.V. is van plan de bodem te saneren.</text:p>
            <text:p text:style-name="common-al">In het kader van artikel 39 van de Wbb zijn Gedeputeerde Staten van Drenthe van plan in te stemmen met het saneringsplan.</text:p>
            <text:p text:style-name="common-al">Belanghebbenden hebben tot en met 23 maart 2022 de gelegenheid om bezwaar in te dienen bij Gedeputeerde Staten van Drenthe, t.a.v. team Bestuur en Concernzaken, Postbus 122, 9400 AC Assen.</text:p>
            <text:p text:style-name="common-al">Het saneringsplan ligt van 8 februari 2022 tot en met 23 maart 2022 ter inzage bij:</text:p>
            <text:list text:style-name="id1-3-2-1-1-6">
              <text:list-item text:style-override="id1-3-2-1-1-6-1">
                <text:number>•</text:number>
                <text:p text:style-name="al">de provincie Drenthe, Westerbrink 1 te Assen op werkdagen van 8.30 uur tot 17.00 uur;</text:p>
              </text:list-item>
              <text:list-item text:style-override="id1-3-2-1-1-6-2">
                <text:number>•</text:number>
                <text:p text:style-name="al">de gemeente Meppel, Stadhuis, Grote Oever 26 te Meppel: op werkdagen van 8.30 uur tot 17.00 uur en tevens op vrijdagavond van 17.00 uur tot 20.00 uur (Afdeling Beleid en Advies), telefoonnummer 14 0522.</text:p>
              </text:list-item>
            </text:list>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0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odemsanering; locatie Gasfabriek ’t Vledder aan de Gasgracht te Meppel, saneringsplan</meta:user-defined>
    <meta:user-defined meta:name="OVERHEIDop.datumEindeReactietermijn">2022-03-23</meta:user-defined>
    <meta:user-defined meta:name="OVERHEIDop.TilID/OVERHEIDop.terinzageleggingOP">til-2022-472</meta:user-defined>
    <meta:user-defined meta:name="DCTERMS.W3CDTF/DCTERMS.available">2022-02-08</meta:user-defined>
    <meta:user-defined meta:name="DCTERMS.W3CDTF/OVERHEIDop.jaargang">2022</meta:user-defined>
    <meta:user-defined meta:name="OVERHEIDop.publicationIssue">1405</meta:user-defined>
    <meta:user-defined meta:name="OVERHEIDop.PrbID/DC.identifier">prb-2022-1405</meta:user-defined>
    <meta:user-defined meta:name="OVERHEIDop.versieInformatie"/>
  </office:meta>
</office:document-meta>
</file>