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Rijperweg 20, Westbeemster - CONO Kaasmakers - het herstellen van breedplaat-/bubbledeckvloer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herstellen van breedplaat-/bubbledeckvloeren. Ontvangstdatum aanvraag: 15-11-2022 Aanvrager: Coöperatieve Zuivelonderneming CONO B.A. Zaaknummer: 11656354</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664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047</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047</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047</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6647</meta:user-defined>
    <meta:user-defined meta:name="DCTERMS.abstract">Bekendmaking van Provincie Noord-Holland</meta:user-defined>
    <dc:language>nl</dc:language>
    <meta:user-defined meta:name="OVERHEIDop.locatietype/OVERHEIDop.gebiedsmarkering">Punt</meta:user-defined>
    <meta:user-defined meta:name="DC.title">Aanvraag vergunning - Rijperweg 20, Westbeemster - CONO Kaasmakers - het herstellen van breedplaat-/bubbledeckvloeren</meta:user-defined>
    <meta:user-defined meta:name="DCTERMS.W3CDTF/DCTERMS.available">2022-11-28</meta:user-defined>
    <meta:user-defined meta:name="DCTERMS.W3CDTF/OVERHEIDop.jaargang">2022</meta:user-defined>
    <meta:user-defined meta:name="OVERHEIDop.publicationIssue">14047</meta:user-defined>
    <meta:user-defined meta:name="OVERHEIDop.PrbID/DC.identifier">prb-2022-14047</meta:user-defined>
    <meta:user-defined meta:name="OVERHEIDop.versieInformatie"/>
  </office:meta>
</office:document-meta>
</file>