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utch VIP Horses VOF, Mullemsedijk 27, 5844 AR te Stevensbeek, Z/166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in het kader van de Wet natuurbescherming een besluit nemen op een verzoek tot het gedeeltelijk intrekken van een Wet natuurbeschermingsvergunning.</text:p>
            <text:p text:style-name="common-al">Het betreft de gedeeltelijke intrekking van de vergunning (kenmerk: C2066078) d.d. 2 april 2014 van Dutch VIP Horses VOF, voor de veehouderij gelegen aan de Mullemsedijk 27, 5844 AR te Stevensbeek, in de gemeente Land van Cuijk, ten gunste van het project van FrieslandCampina DMV BV, gevestigd aan de N.C.B.-laan 80, 5462 GE te Veghel, voor het bedrijf gelegen aan de N.C.B.-laan 80, 5462 GE te Veghel, in de gemeente Meierijstad. </text:p>
            <text:p text:style-name="common-al">Het verzoek, het besluit en de bijbehorende stukken liggen vanaf 28 novmber 2022 tot en met 9 januar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9 januar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66884 gekoppeld. Wij verzoeken u bij correspondentie dit kenmerk te vermelden.</text:p>
            <text:p text:style-name="last-al">'s-Hertogenbosch, nov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884</meta:user-defined>
    <dc:language>nl</dc:language>
    <meta:user-defined meta:name="OVERHEIDop.locatietype/OVERHEIDop.gebiedsmarkering">Adres</meta:user-defined>
    <meta:user-defined meta:name="DC.title">Kennisgeving Wet natuurbescherming, Dutch VIP Horses VOF, Mullemsedijk 27, 5844 AR te Stevensbeek, Z/166884</meta:user-defined>
    <meta:user-defined meta:name="DCTERMS.W3CDTF/DCTERMS.available">2022-11-28</meta:user-defined>
    <meta:user-defined meta:name="DCTERMS.W3CDTF/OVERHEIDop.jaargang">2022</meta:user-defined>
    <meta:user-defined meta:name="OVERHEIDop.publicationIssue">14046</meta:user-defined>
    <meta:user-defined meta:name="OVERHEIDop.PrbID/DC.identifier">prb-2022-14046</meta:user-defined>
    <meta:user-defined meta:name="OVERHEIDop.versieInformatie"/>
  </office:meta>
</office:document-meta>
</file>