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dempen van een natte duinvallei ter bestrijding van watercrassula in Natura 2000-gebied Noordhollands Duinreservaat, op het terrein Duin en Bosch in de gemeente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WN te Velserbroek, voor het dempen van een natte duinvallei ter bestrijding van watercrassula in Natura 2000-gebied Noordhollands Duinreservaat, op het terrein Duin en Bosch in de gemeente Castricum. De aanvraag ziet toe op de rugstreeppad en zandhagedis.</text:p>
            <text:p text:style-name="common-al">De aanvraag, het besluit en de bijbehorende stukken (zaaknummer OD. 3610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10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1005</meta:user-defined>
    <dc:language>nl</dc:language>
    <meta:user-defined meta:name="OVERHEIDop.locatietype/OVERHEIDop.gebiedsmarkering">Wijk</meta:user-defined>
    <meta:user-defined meta:name="DC.title">Ontheffing verleend in het kader van de Wet natuurbescherming voor hetdempen van een natte duinvallei ter bestrijding van watercrassula in Natura 2000-gebied Noordhollands Duinreservaat, op het terrein Duin en Bosch in de gemeente Castricum</meta:user-defined>
    <meta:user-defined meta:name="DCTERMS.W3CDTF/DCTERMS.available">2022-02-04</meta:user-defined>
    <meta:user-defined meta:name="DCTERMS.W3CDTF/OVERHEIDop.jaargang">2022</meta:user-defined>
    <meta:user-defined meta:name="OVERHEIDop.externeBijlage">Ontheffing|exb-2022-6987</meta:user-defined>
    <meta:user-defined meta:name="OVERHEIDop.externeBijlage">Bijlage 1|exb-2022-6988</meta:user-defined>
    <meta:user-defined meta:name="OVERHEIDop.publicationIssue">1404</meta:user-defined>
    <meta:user-defined meta:name="OVERHEIDop.PrbID/DC.identifier">prb-2022-1404</meta:user-defined>
    <meta:user-defined meta:name="OVERHEIDop.versieInformatie"/>
  </office:meta>
</office:document-meta>
</file>