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erleend Stichting Woningcorporatie Het Gooi en Omstreken voor renovatiewerkzaamheden aan de Libellemeent 13 t/m 124 (complex 207) 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voor Stichting Woningcorporatie Het Gooi en Omstreken voor renovatiewerkzaamheden aan verschillende woonblokken aan de Libellemeent 13 t/m 124 (complex 207) te Hilversum. De aanvraag ziet toe op de huismus, gierzwaluw, gewone dwergvleermuis en ruige dwergvleermuis.</text:p>
            <text:p text:style-name="common-al">De aanvraag, het besluit en de bijbehorende stukken (zaaknummer OD. 377700)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7770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3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3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7700 Stichting Woningcorporatie Het Gooi en Omstreken  </meta:user-defined>
    <dc:language>nl</dc:language>
    <meta:user-defined meta:name="OVERHEIDop.locatietype/OVERHEIDop.gebiedsmarkering">Adres</meta:user-defined>
    <meta:user-defined meta:name="DC.title">Wet natuurbescherming ontheffing verleend Stichting Woningcorporatie Het Gooi en Omstreken voor renovatiewerkzaamheden aan de Libellemeent 13 t/m 124 (complex 207) te Hilversum.</meta:user-defined>
    <meta:user-defined meta:name="DCTERMS.W3CDTF/DCTERMS.available">2022-11-28</meta:user-defined>
    <meta:user-defined meta:name="DCTERMS.W3CDTF/OVERHEIDop.jaargang">2022</meta:user-defined>
    <meta:user-defined meta:name="OVERHEIDop.externeBijlage">Besluit|exb-2022-65102</meta:user-defined>
    <meta:user-defined meta:name="OVERHEIDop.publicationIssue">14034</meta:user-defined>
    <meta:user-defined meta:name="OVERHEIDop.PrbID/DC.identifier">prb-2022-14034</meta:user-defined>
    <meta:user-defined meta:name="OVERHEIDop.versieInformatie"/>
  </office:meta>
</office:document-meta>
</file>