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Heythuyserweg, kadastraal bekend gemeente Roggel, sectie G, nummer 3013, 2022-06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 van houtopstanden.</text:p>
            <text:p text:style-name="common-al">Belanghebbenden kunnen binnen zes weken na de dag waarop dit besluit is verzonden bezwaar maken onder vermelding van zaaknummer 2022-06264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3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Heythuyserweg, kadastraal bekend gemeente Roggel, sectie G, nummer 3013, 2022-062640</meta:user-defined>
    <meta:user-defined meta:name="DCTERMS.W3CDTF/DCTERMS.available">2022-11-28</meta:user-defined>
    <meta:user-defined meta:name="DCTERMS.W3CDTF/OVERHEIDop.jaargang">2022</meta:user-defined>
    <meta:user-defined meta:name="OVERHEIDop.externeBijlage">Beschikking omgevingsvergunning - herplant van ...|exb-2022-65096</meta:user-defined>
    <meta:user-defined meta:name="OVERHEIDop.publicationIssue">14032</meta:user-defined>
    <meta:user-defined meta:name="OVERHEIDop.PrbID/DC.identifier">prb-2022-14032</meta:user-defined>
    <meta:user-defined meta:name="OVERHEIDop.versieInformatie"/>
  </office:meta>
</office:document-meta>
</file>