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voornemens om intrekkingsverzoek Mobilisation for the environment (MOB) voor pluimveehouderij Fa. Sol aan de Molenweg 9 te Middenmeer af te wij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4 en artikel 5.4 van de Wet natuurbescherming voornemens zijn om het intrekkingsverzoek van Mobilisation for the environment (MOB) voor de Vvgb Wnb van pluimveehouderij Fa. Sol aan de Molenweg 9 te Middenmeer af te wijzen.</text:p>
            <text:p text:style-name="common-al">
            <text:span text:style-name="nadrukvet">Inzage</text:span>
          </text:p>
            <text:p text:style-name="common-al">Het ontwerpbesluit en de bijbehorende stukken (zaaknummer OD.363309)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text:p>
            <text:p text:style-name="common-al">(OD NHN) via 088-10 21 300. Wij verzoeken u hierbij het zaaknummer OD.3633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3309</meta:user-defined>
    <dc:language>nl</dc:language>
    <meta:user-defined meta:name="OVERHEIDop.locatietype/OVERHEIDop.gebiedsmarkering">Adres</meta:user-defined>
    <meta:user-defined meta:name="DC.title">Wet natuurbescherming voornemens om intrekkingsverzoek Mobilisation for the environment (MOB) voor pluimveehouderij Fa. Sol aan de Molenweg 9 te Middenmeer af te wijzen</meta:user-defined>
    <meta:user-defined meta:name="DCTERMS.W3CDTF/DCTERMS.available">2022-11-28</meta:user-defined>
    <meta:user-defined meta:name="DCTERMS.W3CDTF/OVERHEIDop.jaargang">2022</meta:user-defined>
    <meta:user-defined meta:name="OVERHEIDop.externeBijlage">Ontwerpbesluit|exb-2022-65075</meta:user-defined>
    <meta:user-defined meta:name="OVERHEIDop.externeBijlage">Aerius-berekening|exb-2022-65076</meta:user-defined>
    <meta:user-defined meta:name="OVERHEIDop.externeBijlage">Brief|exb-2022-65077</meta:user-defined>
    <meta:user-defined meta:name="OVERHEIDop.externeBijlage">aanpak stikstof|exb-2022-65078</meta:user-defined>
    <meta:user-defined meta:name="OVERHEIDop.publicationIssue">14031</meta:user-defined>
    <meta:user-defined meta:name="OVERHEIDop.PrbID/DC.identifier">prb-2022-14031</meta:user-defined>
    <meta:user-defined meta:name="OVERHEIDop.versieInformatie"/>
  </office:meta>
</office:document-meta>
</file>