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arten Harpertsz. Trompweg 140-202, 49-136, 204-290, 137-243,292-338 en Cornelis Trompweg 163-1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text:span text:style-name="nadrukvet">wijzigen</text:span> van de geldigheidstermijn van de op 17 november 2017, kenmerk ODH-2017-00115991, en 25 april 2018, kenmerk ODH-2018-00025804, verleende ontheffingen. De einddatum van de ontheffing wordt verlengd tot 30 november 2023 i.v.m. het niet behalen van de werkplanning. De aanvraag betreft het opzettelijk verstoren, alsmede het beschadigen of vernielen van voortplantingsplaatsen of rustplaatsen van de gewone dwergvleermuis en de ruige dwergvleermuis bij het slopen van negen portiekflats. <text:span text:style-name="nadrukvet">De locatie betreft Maarten Harpertsz. Trompweg 140-202, 49-136, 204-290, 137-243,292-338 en Cornelis Trompweg 163-173 te Dordrecht.</text:span></text:p>
            <text:p text:style-name="common-al">
            <text:span text:style-name="nadrukvet">Bezwaar</text:span>
          </text:p>
            <text:p text:style-name="common-al">De beschikking is op 23 november 2022 verzonden. Een belanghebbende kan tot en met 4 januari 2023 een bezwaarschrift indienen bij Gedeputeerde Staten van Zuid-Holland, t.a.v. het Awb secretariaat, Postbus 90602, 2509 LP Den Haag, onder vermelding van het zaaknummer <text:span text:style-name="nadrukvet">010270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3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3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3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Maarten Harpertsz. Trompweg 140-202, 49-136, 204-290, 137-243,292-338 en Cornelis Trompweg 163-173 te Dordrecht</meta:user-defined>
    <meta:user-defined meta:name="DCTERMS.W3CDTF/DCTERMS.available">2022-11-25</meta:user-defined>
    <meta:user-defined meta:name="DCTERMS.W3CDTF/OVERHEIDop.jaargang">2022</meta:user-defined>
    <meta:user-defined meta:name="OVERHEIDop.publicationIssue">14030</meta:user-defined>
    <meta:user-defined meta:name="OVERHEIDop.PrbID/DC.identifier">prb-2022-14030</meta:user-defined>
    <meta:user-defined meta:name="OVERHEIDop.versieInformatie"/>
  </office:meta>
</office:document-meta>
</file>