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590311 - Air Liquide Industries B.V. - Energieweg 6,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Air Liquide Industries B.V. voor het bijplaatsen van een warehouse voor niet-gevaarlijke stoffen, voor de inrichting Energieweg 6, 4791RN Klundert.</text:p>
            <text:p text:style-name="common-al">4 febr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aan Air Liquide Industries B.V. voor een vergunning met maximaal zes weken te verlengen. De aanvraag betreft het bijplaatsen van een warehouse voor niet-gevaarlijke stoffen, voor de inrichting gelegen aan Energieweg 6, 4791RN Klundert.</text:p>
            <text:p text:style-name="last-al">Aan deze procedure is het kenmerk 2021-05630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sbesluit op locatie Energieweg 6, 4791RN Klundert</meta:user-defined>
    <dc:language>nl</dc:language>
    <meta:user-defined meta:name="OVERHEIDop.locatietype/OVERHEIDop.gebiedsmarkering">Punt</meta:user-defined>
    <meta:user-defined meta:name="DC.title">Verlengen beslistermijn omgevingsvergunning voor OLO 6590311 - Air Liquide Industries B.V. - Energieweg 6, 4791RN Klundert</meta:user-defined>
    <meta:user-defined meta:name="DCTERMS.W3CDTF/DCTERMS.available">2022-02-04</meta:user-defined>
    <meta:user-defined meta:name="DCTERMS.W3CDTF/OVERHEIDop.jaargang">2022</meta:user-defined>
    <meta:user-defined meta:name="OVERHEIDop.publicationIssue">1403</meta:user-defined>
    <meta:user-defined meta:name="OVERHEIDop.PrbID/DC.identifier">prb-2022-1403</meta:user-defined>
    <meta:user-defined meta:name="OVERHEIDop.versieInformatie"/>
  </office:meta>
</office:document-meta>
</file>