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rondwateronttrekkingsheffing Gelderland</text:p>
      <text:section text:name="regeling_id1-3-2" text:style-name="regeling">
        <text:section text:name="aanhef_id1-3-2-1" text:style-name="aanhef">
          <text:section text:name="preambule_id1-3-2-1-1" text:style-name="preambule">
            <text:p text:style-name="al">Bekendmaking van het besluit van 28 september 2022- zaaknummer 2022-003216 PS 2022-494 tot vaststelling van een regeling</text:p>
            <text:p text:style-name="al"/>
            <text:p text:style-name="al">
            <text:span text:style-name="nadrukvet">Provinciale Staten van Gelderland</text:span>
          </text:p>
            <text:p text:style-name="al"/>
            <text:p text:style-name="al"/>
            <text:p text:style-name="al">Gelet op artikel 13.4b van de Omgevingswet en hoofdstuk XV, paragraaf 1, van de Provinciewet;</text:p>
            <text:p text:style-name="al"/>
            <text:p text:style-name="al"/>
            <text:p text:style-name="al">
            <text:span text:style-name="nadrukvet">Besluiten</text:span>
          </text:p>
            <text:p text:style-name="al"/>
            <text:p text:style-name="al"/>
            <text:list text:style-name="id1-3-2-1-1-12">
              <text:list-item text:style-override="id1-3-2-1-1-12-1">
                <text:number>I.</text:number>
                <text:p text:style-name="al">De Grondwaterheffingsverordening Gelderland 2022 in te trekken.</text:p>
              </text:list-item>
              <text:list-item text:style-override="id1-3-2-1-1-12-2">
                <text:number>II.</text:number>
                <text:p text:style-name="al">Vast te stellen de volgende regeling:</text:p>
                <text:p text:style-name="al"/>
              </text:list-item>
            </text:list>
            <text:p text:style-name="al">
            <text:span text:style-name="nadrukvet">VERORDENING GRONDWATERONTTREKKINGSHEFFING GELDER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wateronttrekkingsheffing en belastingplicht</text:p>
            <text:list text:style-name="id1-3-2-2-1-2">
              <text:list-item text:style-override="id1-3-2-2-1-2">
                <text:number>1.</text:number>
                <text:p text:style-name="al">Als provinciale belasting wordt een heffing ingesteld op het onttrekken van grondwater als bedoeld in artikel 13.4b van de Omgevingswet.</text:p>
              </text:list-item>
              <text:list-item text:style-override="id1-3-2-2-1-3">
                <text:number>1.</text:number>
                <text:p text:style-name="al">Belastingplichtig is: </text:p>
                <text:list text:style-name="id1-3-2-2-1-3-3">
                  <text:list-item text:style-override="id1-3-2-2-1-3-3-1">
                    <text:number>a.</text:number>
                    <text:p text:style-name="al">de houder van een omgevingsvergunning voor een wateronttrekkingsactiviteit als bedoeld in artikel 5.1, tweede lid, aanhef en onder d, van de Omgevingswet als het gaat om het onttrekken van grondwater door een daarvoor bestemde voorziening, of van een omgevingsvergunning voor een activiteit als bedoeld in artikel 5.3 of 5.4 van de Omgevingswet, als het gaat om het onttrekken van grondwater door een daarvoor bestemde voorziening;</text:p>
                  </text:list-item>
                  <text:list-item text:style-override="id1-3-2-2-1-3-3-2">
                    <text:number>b.</text:number>
                    <text:p text:style-name="al">degene die voor de onttrekking van grondwater de op grond van de Omgevingswet voorgeschreven melding heeft gedaan;</text:p>
                  </text:list-item>
                  <text:list-item text:style-override="id1-3-2-2-1-3-3-3">
                    <text:number>c.</text:number>
                    <text:p text:style-name="al">in andere gevallen dan bedoeld onder a of b: degene voor wie de onttrekking van grondwater plaatsvindt.</text:p>
                  </text:list-item>
                </text:list>
              </text:list-item>
            </text:list>
          </text:section>
          <text:section text:name="artikel_id1-3-2-2-2" text:style-name="artikel">
            <text:p text:style-name="artikel_kop_titel"><text:span text:style-name="artikel_kop_label">Artikel</text:span> <text:span text:style-name="artikel_kop_nr">2</text:span> Heffingsmaatstaf en tarief</text:p>
            <text:list text:style-name="id1-3-2-2-2-2">
              <text:list-item text:style-override="id1-3-2-2-2-2">
                <text:number>1.</text:number>
                <text:p text:style-name="al">De heffing geschiedt naar de in het kalenderjaar onttrokken hoeveelheid grondwater, gemeten in kubieke meters.</text:p>
              </text:list-item>
              <text:list-item text:style-override="id1-3-2-2-2-3">
                <text:number>2.</text:number>
                <text:p text:style-name="al">Als op grond van vergunningvoorschriften water in de bodem gebracht wordt, wordt de in de bodem gebrachte hoeveelheid water in mindering gebracht op de onttrokken hoeveelheid, met dien verstande dat het geheven bedrag niet negatief kan zijn.</text:p>
              </text:list-item>
              <text:list-item text:style-override="id1-3-2-2-2-4">
                <text:number>3.</text:number>
                <text:p text:style-name="al">Onttrekkingen van minder dan 100.000 kubieke meter grondwater per kalenderjaar worden niet in de heffing betrokken.</text:p>
              </text:list-item>
              <text:list-item text:style-override="id1-3-2-2-2-5">
                <text:number>4.</text:number>
                <text:p text:style-name="al">Het tarief bedraagt € 13,00 per volle eenheid 1.000 kubieke meter onttrokken grondwater.</text:p>
              </text:list-item>
            </text:list>
          </text:section>
          <text:section text:name="artikel_id1-3-2-2-3" text:style-name="artikel">
            <text:p text:style-name="artikel_kop_titel"><text:span text:style-name="artikel_kop_label">Artikel</text:span> <text:span text:style-name="artikel_kop_nr">3</text:span> Heffingswijze </text:p>
            <text:list text:style-name="id1-3-2-2-3-2">
              <text:list-item text:style-override="id1-3-2-2-3-2">
                <text:number>1.</text:number>
                <text:p text:style-name="al">De heffing wordt geheven door middel van een gedagtekende schriftelijke of digitale kennisgeving van het gevorderde bedrag, waaronder mede wordt verstaan een nota of factuur. </text:p>
              </text:list-item>
              <text:list-item text:style-override="id1-3-2-2-3-3">
                <text:number>2.</text:number>
                <text:p text:style-name="al">Het gevorderde bedrag wordt door toezending of uitreiking van de kennisgeving aan de belastingschuldige bekendgemaakt.</text:p>
              </text:list-item>
            </text:list>
          </text:section>
          <text:section text:name="artikel_id1-3-2-2-4" text:style-name="artikel">
            <text:p text:style-name="artikel_kop_titel"><text:span text:style-name="artikel_kop_label">Artikel</text:span> <text:span text:style-name="artikel_kop_nr">4</text:span> Tijdstip van betaling</text:p>
            <text:p text:style-name="al">De heffing wordt betaald binnen 30 dagen na dagtekening van de kennisgeving.</text:p>
          </text:section>
          <text:section text:name="artikel_id1-3-2-2-5" text:style-name="artikel">
            <text:p text:style-name="artikel_kop_titel"><text:span text:style-name="artikel_kop_label">Artikel</text:span> <text:span text:style-name="artikel_kop_nr">5</text:span> Kwijtschelding</text:p>
            <text:p text:style-name="al">Bij de invordering van de heffing wordt geen kwijtschelding verleend.</text:p>
          </text:section>
          <text:section text:name="artikel_id1-3-2-2-6" text:style-name="artikel">
            <text:p text:style-name="artikel_kop_titel"><text:span text:style-name="artikel_kop_label">Artikel</text:span> <text:span text:style-name="artikel_kop_nr">6</text:span> Inwerkingtreding, citeerbepaling en overgangsrecht</text:p>
            <text:list text:style-name="id1-3-2-2-6-2">
              <text:list-item text:style-override="id1-3-2-2-6-2">
                <text:number>1.</text:number>
                <text:p text:style-name="al">Deze verordening treedt in werking met ingang van de datum waarop de Omgevingswet in werking treedt. </text:p>
              </text:list-item>
              <text:list-item text:style-override="id1-3-2-2-6-3">
                <text:number>2.</text:number>
                <text:p text:style-name="al">De datum van ingang van de heffing is de datum waarop de Omgevingswet in werking treedt. </text:p>
              </text:list-item>
              <text:list-item text:style-override="id1-3-2-2-6-4">
                <text:number>3.</text:number>
                <text:p text:style-name="al">Deze verordening wordt aangehaald als: Verordening grondwateronttrekkingsheffing Gelderland.</text:p>
              </text:list-item>
              <text:list-item text:style-override="id1-3-2-2-6-5">
                <text:number>4.</text:number>
                <text:p text:style-name="al">De Grondwaterheffingsverordening Gelderland 2022 blijft van toepassing op de belastbare feiten die zich vóór de in het eerste lid bedoelde datum hebben voorgedaan.</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Gepubliceerd te Arnhem</text:span></text:p>
          </text:section>
          <text:section text:name="ondertekening_id1-3-2-3-5">
            <text:p><text:span text:style-name="functie"/></text:p>
            <text:p><text:span text:style-name="functie">namens Gedeputeerde Staten van Gelderland,</text:span></text:p>
          </text:section>
          <text:section text:name="ondertekening_id1-3-2-3-6">
            <text:p><text:span text:style-name="functie"/></text:p>
            <text:p><text:span text:style-name="functie">Frank Weijens</text:span></text:p>
            <text:p><text:span text:style-name="functie">Afdelingsmanager Financiën</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OP DE VERORDENING GRONDWATERONTTREKKINGSHEFFING GELDERLAND 2022 (actualisatie Omgevingswet)</text:p>
          <text:p text:style-name="al">
          <text:span text:style-name="nadrukvet">Artikelsgewijze toelichting</text:span>
        </text:p>
          <text:p text:style-name="al"/>
          <text:p text:style-name="al">
          <text:span text:style-name="nadrukvet">Artikel 1</text:span>
        </text:p>
          <text:p text:style-name="al">In het tweede lid is de belastingplicht bepaald. De omschrijving van de kring van belastingplichtigen is ontleend aan artikel 13.4b van de Omgevingswet. </text:p>
          <text:p text:style-name="al"/>
          <text:p text:style-name="al">
          <text:span text:style-name="nadrukvet">Artikel 2</text:span>
        </text:p>
          <text:p text:style-name="al">De in het derde lid genoemde ondergrens is uit doelmatigheidsoverwegingen opgenomen.</text:p>
          <text:p text:style-name="al"/>
          <text:p text:style-name="al">
          <text:span text:style-name="nadrukvet">Artikel 3</text:span>
        </text:p>
          <text:p text:style-name="al">Deze expliciete bepaling over de wijze waarop de belastingschuldige in kennis wordt gesteld van de heffing, houdt verband met artikel 227d, eerste lid, van de Provinc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02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2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2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hoofdstuk XV van de Provinciewet]|[1.0:c:BWBR0005645&amp;hoofdstuk=XV&amp;g=2022-11-05</meta:user-defined>
    <meta:user-defined meta:name="OVERHEIDop.referentienummer">2022-003216 PS 2022-494 </meta:user-defined>
    <meta:user-defined meta:name="DCTERMS.alternative">Verordening grondwateronttrekkingsheffing Gelderland</meta:user-defined>
    <dc:language>nl</dc:language>
    <meta:user-defined meta:name="OVERHEIDop.locatietype/OVERHEIDop.gebiedsmarkering">Provincie</meta:user-defined>
    <meta:user-defined meta:name="DC.title">Grondwateronttrekkingsheffing Gelderland</meta:user-defined>
    <meta:user-defined meta:name="DCTERMS.W3CDTF/DCTERMS.available">2022-11-29</meta:user-defined>
    <meta:user-defined meta:name="DCTERMS.W3CDTF/OVERHEIDop.jaargang">2022</meta:user-defined>
    <meta:user-defined meta:name="OVERHEIDop.publicationIssue">14026</meta:user-defined>
    <meta:user-defined meta:name="OVERHEIDop.betreftRegeling">CVDR684567_1</meta:user-defined>
    <meta:user-defined meta:name="xs:date/OVERHEIDop.startdatum">2023-07-01</meta:user-defined>
    <meta:user-defined meta:name="OVERHEIDop.PrbID/DC.identifier">prb-2022-14026</meta:user-defined>
    <meta:user-defined meta:name="OVERHEIDop.versieInformatie"/>
  </office:meta>
</office:document-meta>
</file>