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Boekel, Kennedystraat 3, 5427 CH te Boekel, Z/147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februari 2022 een ontheffing ingevolge artikel 3.8, eerste lid, van de Wet natuurbescherming hebben verleend (kenmerk: Z/147752-288970) aan Gemeente Boekel, Postbus 99, 5427 CH te Boekel, voor de herontwikkeling aan de Kennedystraat 3, 5427 CH te Boekel. De ontheffing is geldig voor de periode van 15 april 2022 tot en met 14 april 2025.</text:p>
            <text:p text:style-name="common-al">De aanvraag, het besluit en de bijbehorende stukken liggen vanaf 4 februari 2022 tot en met 17 maart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 Voor het vragen van een voorlopige voorziening is griffierecht verschuldigd. </text:p>
            <text:p text:style-name="common-al">Aan deze procedure is het kenmerk Z/147752 gekoppeld. Wij verzoeken u bij correspondentie dit kenmerk te vermelden.</text:p>
            <text:p text:style-name="common-al">'s-Hertogenbosch, 2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7752</meta:user-defined>
    <dc:language>nl</dc:language>
    <meta:user-defined meta:name="OVERHEIDop.locatietype/OVERHEIDop.gebiedsmarkering">Adres</meta:user-defined>
    <meta:user-defined meta:name="DC.title">KENNISGEVING WET NATUURBESCHERMING, Gemeente Boekel, Kennedystraat 3, 5427 CH te Boekel, Z/147752</meta:user-defined>
    <meta:user-defined meta:name="OVERHEIDop.datumEindeReactietermijn">2022-03-17</meta:user-defined>
    <meta:user-defined meta:name="OVERHEIDop.terinzageleggingBG">https://www.brabant.nl/loket/vergunningen-meldingen-en-ontheffingen</meta:user-defined>
    <meta:user-defined meta:name="DCTERMS.W3CDTF/DCTERMS.available">2022-02-04</meta:user-defined>
    <meta:user-defined meta:name="DCTERMS.W3CDTF/OVERHEIDop.jaargang">2022</meta:user-defined>
    <meta:user-defined meta:name="OVERHEIDop.publicationIssue">1402</meta:user-defined>
    <meta:user-defined meta:name="OVERHEIDop.PrbID/DC.identifier">prb-2022-1402</meta:user-defined>
    <meta:user-defined meta:name="OVERHEIDop.versieInformatie"/>
  </office:meta>
</office:document-meta>
</file>