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rmonnikoog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Betreft: bekendmaking vergunning Wet natuurbescherming voor het uitvoeren van natuurherstelwerkzaamheden ten behoeve van de Westerplas op Schiermonnikoog en het versterken van haar functie als broedareaal en hoogwatervluchtplaats.</text:p>
            <text:p text:style-name="common-al">Locatie: Westerplas, Schiermonnikoog.</text:p>
            <text:p text:style-name="common-al">Gedeputeerde Staten hebben een vergunning verleend onder zaaknummer 239970. De vergunning is geldig tot en met 31 december 2024.</text:p>
            <text:p text:style-name="common-al">De vergunning ligt ter inzage t/m 6 weken na publicatie in het:</text:p>
            <text:p text:style-name="common-al">- Provinsjehûs Leeuwarden, elke werkdag van 9.00 tot 16.00 uur (graag vooraf contact opnemen);</text:p>
            <text:p text:style-name="common-al">Indien u de vergunn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01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chiermonnikoog Bekendmaking vergunning gebiedsbescherming Wet natuurbescherming</meta:user-defined>
    <meta:user-defined meta:name="DCTERMS.W3CDTF/DCTERMS.available">2022-11-25</meta:user-defined>
    <meta:user-defined meta:name="DCTERMS.W3CDTF/OVERHEIDop.jaargang">2022</meta:user-defined>
    <meta:user-defined meta:name="OVERHEIDop.publicationIssue">14017</meta:user-defined>
    <meta:user-defined meta:name="OVERHEIDop.PrbID/DC.identifier">prb-2022-14017</meta:user-defined>
    <meta:user-defined meta:name="OVERHEIDop.versieInformatie"/>
  </office:meta>
</office:document-meta>
</file>