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FrieslandCampina Nederland B.V. een aanvraag om een omgevingsvergunning.</text:p>
            <text:p text:style-name="common-al">Betreft verlenging van de beslistermijn: voor de bouw van portocabins naast het kaaspakhuis, de bouw van een losse portiersloge en MCC ruimte en het plaatsen van een nieuw trafostation.</text:p>
            <text:p text:style-name="common-al">Locatie: Verlaatsterweg 26, 9873 PA  Gerkesklooster, gemeente Achtkarspelen.</text:p>
            <text:p text:style-name="common-al">Het besluit moet uiterlijk op 9 januari 2023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016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01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01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chtkarspelen Verlenging beslistermijn Wet algemene bepalingen omgevingsrecht</meta:user-defined>
    <meta:user-defined meta:name="DCTERMS.W3CDTF/DCTERMS.available">2022-11-25</meta:user-defined>
    <meta:user-defined meta:name="DCTERMS.W3CDTF/OVERHEIDop.jaargang">2022</meta:user-defined>
    <meta:user-defined meta:name="OVERHEIDop.publicationIssue">14016</meta:user-defined>
    <meta:user-defined meta:name="OVERHEIDop.PrbID/DC.identifier">prb-2022-14016</meta:user-defined>
    <meta:user-defined meta:name="OVERHEIDop.versieInformatie"/>
  </office:meta>
</office:document-meta>
</file>