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280331 - Ennatuurlijk B.V. - Rodenberg 51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Ennatuurlijk BV. De inrichting is gelegen aan Rodenberg 51 te Tilburg.</text:p>
            <text:p text:style-name="common-al">25 november 2022, Tilburg</text:p>
            <text:p text:style-name="common-al">Gedeputeerde Staten van Noord-Brabant maken bekend dat zij voornemens zijn in het kader van de Wet algemene bepalingen omgevingsrecht (Wabo) de aanvraag van Ennatuurlijk BV te verlenen. De aanvraag betreft een nieuwe, de gehele inrichting omvattende vergunning (revisie), ten behoeve van het pompstation Tilburg. De inrichting is gelegen aan Rodenberg 51 te Tilburg.</text:p>
            <text:p text:style-name="common-al">De ontwerpbeschikking en de bijbehorende stukken liggen vanaf 28 november 2022 tot en met 9 januari 2023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9 januar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1-0557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nieuwe, de gehele inrichting omvattende vergunning (revisie), ten behoeve van het pompstation Tilburg op locatie Rodenberg 51 te Tilburg</meta:user-defined>
    <dc:language>nl</dc:language>
    <meta:user-defined meta:name="OVERHEIDop.locatietype/OVERHEIDop.gebiedsmarkering">Punt</meta:user-defined>
    <meta:user-defined meta:name="DC.title">Ontwerpbeschikking uitgebreid Wabo voor OLO 6280331 - Ennatuurlijk B.V. - Rodenberg 51 te Tilburg</meta:user-defined>
    <meta:user-defined meta:name="DCTERMS.W3CDTF/DCTERMS.available">2022-11-25</meta:user-defined>
    <meta:user-defined meta:name="DCTERMS.W3CDTF/OVERHEIDop.jaargang">2022</meta:user-defined>
    <meta:user-defined meta:name="OVERHEIDop.publicationIssue">14011</meta:user-defined>
    <meta:user-defined meta:name="OVERHEIDop.PrbID/DC.identifier">prb-2022-14011</meta:user-defined>
    <meta:user-defined meta:name="OVERHEIDop.versieInformatie"/>
  </office:meta>
</office:document-meta>
</file>