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Marinaweg 50 Drim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Marinaweg 50 te Drimmelen.</text:p>
            <text:p text:style-name="common-al">23 november 2022, Drimmelen.</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de Marinaweg 50 te Drimmelen ter gelegenheid van een bruiloft. De ontbranding van het vuurwerk vindt plaats op 27 mei 2023 tussen 23.30 uur en 01.00 uur (28 mei 2023). De opbouw van het vuurwerk start op 27 mei 2023 vanaf 12.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3 novem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46482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rinaweg 50 Drimmelen</meta:user-defined>
    <dc:language>nl</dc:language>
    <meta:user-defined meta:name="OVERHEIDop.locatietype/OVERHEIDop.gebiedsmarkering">Punt</meta:user-defined>
    <meta:user-defined meta:name="DC.title">Ontbrandingstoestemming Vuurwerkbesluit - Marinaweg 50 Drimmelen</meta:user-defined>
    <meta:user-defined meta:name="DCTERMS.W3CDTF/DCTERMS.available">2022-11-25</meta:user-defined>
    <meta:user-defined meta:name="DCTERMS.W3CDTF/OVERHEIDop.jaargang">2022</meta:user-defined>
    <meta:user-defined meta:name="OVERHEIDop.publicationIssue">14008</meta:user-defined>
    <meta:user-defined meta:name="OVERHEIDop.PrbID/DC.identifier">prb-2022-14008</meta:user-defined>
    <meta:user-defined meta:name="OVERHEIDop.versieInformatie"/>
  </office:meta>
</office:document-meta>
</file>