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vE Mozartlaan 201 t/m 755, Mozartlaan 733, 5011 ST te Tilburg, Z/1686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november 2022 een ontheffing ingevolge artikel 3.8, eerste lid, van de Wet natuurbescherming hebben<text:span text:style-name="nadrukvet"> verleend</text:span> (kenmerk: Z/168653-330027) aan VvE Mozartlaan 201 t/m 755, Bedrijfsweg 15, 5061JX, Oisterwijk voor het isoleren van de kopgevels en tussengevels (bij trappenhuis) van de Mozartflat, voor de locatie Mozartlaan 733, 5011 ST, in de gemeente Tilburg. De ontheffing is geldig voor de periode tot en met 31 december 2024. </text:p>
            <text:p text:style-name="common-al">De aanvraag, het besluit en de bijbehorende stukken liggen vanaf 24 november 2022 tot en met 5 januar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8653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0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0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0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8653</meta:user-defined>
    <dc:language>nl</dc:language>
    <meta:user-defined meta:name="OVERHEIDop.locatietype/OVERHEIDop.gebiedsmarkering">Weg</meta:user-defined>
    <meta:user-defined meta:name="DC.title">KENNISGEVING WET NATUURBESCHERMING, VvE Mozartlaan 201 t/m 755, Mozartlaan 733, 5011 ST te Tilburg, Z/168653</meta:user-defined>
    <meta:user-defined meta:name="DCTERMS.W3CDTF/DCTERMS.available">2022-11-25</meta:user-defined>
    <meta:user-defined meta:name="DCTERMS.W3CDTF/OVERHEIDop.jaargang">2022</meta:user-defined>
    <meta:user-defined meta:name="OVERHEIDop.publicationIssue">14006</meta:user-defined>
    <meta:user-defined meta:name="OVERHEIDop.PrbID/DC.identifier">prb-2022-14006</meta:user-defined>
    <meta:user-defined meta:name="OVERHEIDop.versieInformatie"/>
  </office:meta>
</office:document-meta>
</file>