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oor de locatie kadastraal bekend gemeente Liempde, sectie H nummers 9, 12, 20 en 45, in de gemeente Boxtel, Z/186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november 2022 een ontheffing ingevolge artikel 3.8, eerste lid, van de Wet natuurbescherming <text:span text:style-name="nadrukvet"><text:span text:style-name="nadrukondlijn">verleend</text:span></text:span> hebben (kenmerk: Z/186150-342809) aan de Stichting Faunabeheereenheid Noord-Brabant te ’s-Hertogenbosch, ten behoeve van de initiatiefnemer, Van Gelder Telecom te Den Dungen, voor het uitvoeren van herstelwerkzaamheden en het plaatsen van een beschermingsbuis van een datakabel en het daarbij mogelijk beschadigen of vernielen van de verblijf- en voortplantingsplaats van dassen, op een perceel gelegen langs het Duits lijntje, ten oosten van de Laarakkerweg, kadastraal bekend gemeente Liempde, sectie H nummers 9, 12, 20 en 45, in de gemeente Boxtel.</text:p>
            <text:p text:style-name="common-al">De aanvraag, het besluit en de bijbehorende stukken liggen vanaf 25 november 2022 tot en met 5 januari 2022 <text:span text:style-name="nadrukvet">6 weken </text:span><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5 januar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86150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15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Stichting Faunabeheereenheid Noord-Brabant, voor de locatie kadastraal bekend gemeente Liempde, sectie H nummers 9, 12, 20 en 45, in de gemeente Boxtel, Z/186150</meta:user-defined>
    <meta:user-defined meta:name="DCTERMS.W3CDTF/DCTERMS.available">2022-11-25</meta:user-defined>
    <meta:user-defined meta:name="DCTERMS.W3CDTF/OVERHEIDop.jaargang">2022</meta:user-defined>
    <meta:user-defined meta:name="OVERHEIDop.publicationIssue">14001</meta:user-defined>
    <meta:user-defined meta:name="OVERHEIDop.PrbID/DC.identifier">prb-2022-14001</meta:user-defined>
    <meta:user-defined meta:name="OVERHEIDop.versieInformatie"/>
  </office:meta>
</office:document-meta>
</file>