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295131 - Coöperatie Koninklijke Cosun U.A. - Noordzeedijk 113 4671TL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uitgebreide procedure voor Coöperatie Koninklijke Cosun U.A. gelegen aan Noordzeedijk 113, te Dinteloord.</text:p>
            <text:p text:style-name="common-al">23 novem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aanpassingen aan de afvalwaterzuivering binnen de inrichting van Cosun Beet Company Dinteloord op locatie Noordzeedijk 113, 4671TL Dinteloord</text:p>
            <text:p text:style-name="last-al">Aan deze procedure is het kenmerk 2022-04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passingen aan de afvalwaterzuivering binnen de inrichting van Cosun Beet Company Dinteloord  op locatie Noordzeedijk 113, 4671TL Dinteloo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omgevingsvergunning voor OLO 7295131 - Coöperatie Koninklijke Cosun U.A. - Noordzeedijk 113 4671TL Dinteloord</meta:user-defined>
    <meta:user-defined meta:name="DCTERMS.W3CDTF/DCTERMS.available">2022-11-25</meta:user-defined>
    <meta:user-defined meta:name="DCTERMS.W3CDTF/OVERHEIDop.jaargang">2022</meta:user-defined>
    <meta:user-defined meta:name="OVERHEIDop.publicationIssue">14000</meta:user-defined>
    <meta:user-defined meta:name="OVERHEIDop.PrbID/DC.identifier">prb-2022-14000</meta:user-defined>
    <meta:user-defined meta:name="OVERHEIDop.versieInformatie"/>
  </office:meta>
</office:document-meta>
</file>