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Terminal Rotterdam B.V. (999924486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Terminal Rotterdam B.V.</text:p>
            <text:p text:style-name="common-al">Locatie  : Zevenmanshaven Oost 147, 3133 CA Vlaardingen</text:p>
            <text:p text:style-name="common-al">Activiteit  : In- of uitrit aanleggen of veranderen</text:p>
            <text:p text:style-name="common-al">Voor   : Tijdelijke bouwinrit voor het bereiken van het ketenpark</text:p>
            <text:p text:style-name="common-al">Aanvraagdatum : 1 oktober 2021</text:p>
            <text:p text:style-name="common-al">Besluitdatum : 28 januari 2022</text:p>
            <text:p text:style-name="common-al">Bekendmaking : 28 januari 2022</text:p>
            <text:p text:style-name="common-al">Zaaknummer : 999924486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486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9999244865</meta:user-defined>
    <meta:user-defined meta:name="DCTERMS.abstract">GS maken bekend dat omgevingsvergunning is verleend voor tijdelijke bouwinrit voor bereiken ketenpark. </meta:user-defined>
    <dc:language>nl</dc:language>
    <meta:user-defined meta:name="OVERHEIDop.locatietype/OVERHEIDop.gebiedsmarkering">Adres</meta:user-defined>
    <meta:user-defined meta:name="DC.title">Kennisgeving beschikking Neste Terminal Rotterdam B.V. (9999244865)</meta:user-defined>
    <meta:user-defined meta:name="DCTERMS.W3CDTF/DCTERMS.available">2022-02-04</meta:user-defined>
    <meta:user-defined meta:name="DCTERMS.W3CDTF/OVERHEIDop.jaargang">2022</meta:user-defined>
    <meta:user-defined meta:name="OVERHEIDop.publicationIssue">1400</meta:user-defined>
    <meta:user-defined meta:name="OVERHEIDop.PrbID/DC.identifier">prb-2022-1400</meta:user-defined>
    <meta:user-defined meta:name="OVERHEIDop.versieInformatie"/>
  </office:meta>
</office:document-meta>
</file>